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98cm" table:align="left"/>
    </style:style>
    <style:style style:name="Tabela1.A" style:family="table-column">
      <style:table-column-properties style:column-width="1.951cm"/>
    </style:style>
    <style:style style:name="Tabela1.B" style:family="table-column">
      <style:table-column-properties style:column-width="3.44cm"/>
    </style:style>
    <style:style style:name="Tabela1.C" style:family="table-column">
      <style:table-column-properties style:column-width="2.736cm"/>
    </style:style>
    <style:style style:name="Tabela1.D" style:family="table-column">
      <style:table-column-properties style:column-width="2.291cm"/>
    </style:style>
    <style:style style:name="Tabela1.E" style:family="table-column">
      <style:table-column-properties style:column-width="5.292cm"/>
    </style:style>
    <style:style style:name="Tabela1.F" style:family="table-column">
      <style:table-column-properties style:column-width="9.989cm"/>
    </style:style>
    <style:style style:name="Tabela1.A1" style:family="table-cell">
      <style:table-cell-properties fo:padding="0.097cm" fo:border-left="0.05pt solid #000099" fo:border-right="none" fo:border-top="0.05pt solid #000099" fo:border-bottom="0.05pt solid #000099"/>
    </style:style>
    <style:style style:name="Tabela1.F1" style:family="table-cell">
      <style:table-cell-properties fo:padding="0.097cm" fo:border="0.05pt solid #000099"/>
    </style:style>
    <style:style style:name="Tabela1.2" style:family="table-row">
      <style:table-row-properties style:min-row-height="4.625cm"/>
    </style:style>
    <style:style style:name="Tabela1.A2" style:family="table-cell">
      <style:table-cell-properties fo:padding="0.097cm" fo:border-left="0.05pt solid #000099" fo:border-right="none" fo:border-top="none" fo:border-bottom="0.05pt solid #000099"/>
    </style:style>
    <style:style style:name="Tabela1.C2" style:family="table-cell" style:data-style-name="N0">
      <style:table-cell-properties fo:padding="0.097cm" fo:border-left="0.05pt solid #000099" fo:border-right="none" fo:border-top="none" fo:border-bottom="0.05pt solid #000099"/>
    </style:style>
    <style:style style:name="Tabela1.F2" style:family="table-cell">
      <style:table-cell-properties fo:padding="0.097cm" fo:border-left="0.05pt solid #000099" fo:border-right="0.05pt solid #000099" fo:border-top="none" fo:border-bottom="0.05pt solid #000099"/>
    </style:style>
    <style:style style:name="Tabela1.3" style:family="table-row">
      <style:table-row-properties style:min-row-height="2.845cm"/>
    </style:style>
    <style:style style:name="Tabela1.F3" style:family="table-cell">
      <style:table-cell-properties fo:padding="0.097cm" fo:border-left="0.05pt solid #000099" fo:border-right="0.05pt solid #000099" fo:border-top="none" fo:border-bottom="0.05pt solid #000099"/>
    </style:style>
    <style:style style:name="Tabela2" style:family="table">
      <style:table-properties style:width="25.714cm" fo:margin-left="-0.016cm" fo:margin-right="0.002cm" table:align="margins"/>
    </style:style>
    <style:style style:name="Tabela2.A" style:family="table-column">
      <style:table-column-properties style:column-width="1.946cm" style:rel-column-width="4958*"/>
    </style:style>
    <style:style style:name="Tabela2.B" style:family="table-column">
      <style:table-column-properties style:column-width="3.607cm" style:rel-column-width="9193*"/>
    </style:style>
    <style:style style:name="Tabela2.C" style:family="table-column">
      <style:table-column-properties style:column-width="2.725cm" style:rel-column-width="6945*"/>
    </style:style>
    <style:style style:name="Tabela2.D" style:family="table-column">
      <style:table-column-properties style:column-width="2.334cm" style:rel-column-width="5947*"/>
    </style:style>
    <style:style style:name="Tabela2.E" style:family="table-column">
      <style:table-column-properties style:column-width="5.186cm" style:rel-column-width="13216*"/>
    </style:style>
    <style:style style:name="Tabela2.F" style:family="table-column">
      <style:table-column-properties style:column-width="9.918cm" style:rel-column-width="25276*"/>
    </style:style>
    <style:style style:name="Tabela2.A1" style:family="table-cell">
      <style:table-cell-properties fo:padding="0.097cm" fo:border-left="0.05pt solid #000099" fo:border-right="none" fo:border-top="0.05pt solid #000099" fo:border-bottom="0.05pt solid #000099"/>
    </style:style>
    <style:style style:name="Tabela2.F1" style:family="table-cell">
      <style:table-cell-properties fo:padding="0.097cm" fo:border="0.05pt solid #000099"/>
    </style:style>
    <style:style style:name="Tabela2.2" style:family="table-row">
      <style:table-row-properties style:min-row-height="6.498cm"/>
    </style:style>
    <style:style style:name="Tabela2.A2" style:family="table-cell">
      <style:table-cell-properties fo:padding="0.097cm" fo:border-left="0.05pt solid #000099" fo:border-right="none" fo:border-top="none" fo:border-bottom="0.05pt solid #000099"/>
    </style:style>
    <style:style style:name="Tabela2.C2" style:family="table-cell" style:data-style-name="N0">
      <style:table-cell-properties fo:padding="0.097cm" fo:border-left="0.05pt solid #000099" fo:border-right="none" fo:border-top="none" fo:border-bottom="0.05pt solid #000099"/>
    </style:style>
    <style:style style:name="Tabela2.F2" style:family="table-cell">
      <style:table-cell-properties fo:padding="0.097cm" fo:border-left="0.05pt solid #000099" fo:border-right="0.05pt solid #000099" fo:border-top="none" fo:border-bottom="0.05pt solid #000099"/>
    </style:style>
    <style:style style:name="Tabela2.3" style:family="table-row">
      <style:table-row-properties style:min-row-height="2.845cm"/>
    </style:style>
    <style:style style:name="Tabela2.F3" style:family="table-cell">
      <style:table-cell-properties fo:padding="0.097cm" fo:border-left="0.05pt solid #000099" fo:border-right="0.05pt solid #000099" fo:border-top="none" fo:border-bottom="0.05pt solid #000099"/>
    </style:style>
    <style:style style:name="Tabela4" style:family="table">
      <style:table-properties style:width="25.714cm" fo:margin-left="-0.016cm" fo:margin-right="0.002cm" table:align="margins"/>
    </style:style>
    <style:style style:name="Tabela4.A" style:family="table-column">
      <style:table-column-properties style:column-width="1.946cm" style:rel-column-width="4958*"/>
    </style:style>
    <style:style style:name="Tabela4.B" style:family="table-column">
      <style:table-column-properties style:column-width="3.508cm" style:rel-column-width="8941*"/>
    </style:style>
    <style:style style:name="Tabela4.C" style:family="table-column">
      <style:table-column-properties style:column-width="2.976cm" style:rel-column-width="7583*"/>
    </style:style>
    <style:style style:name="Tabela4.D" style:family="table-column">
      <style:table-column-properties style:column-width="2.083cm" style:rel-column-width="5309*"/>
    </style:style>
    <style:style style:name="Tabela4.E" style:family="table-column">
      <style:table-column-properties style:column-width="5.191cm" style:rel-column-width="13230*"/>
    </style:style>
    <style:style style:name="Tabela4.F" style:family="table-column">
      <style:table-column-properties style:column-width="10.01cm" style:rel-column-width="25514*"/>
    </style:style>
    <style:style style:name="Tabela4.A1" style:family="table-cell">
      <style:table-cell-properties fo:padding="0.097cm" fo:border-left="0.05pt solid #006699" fo:border-right="none" fo:border-top="0.05pt solid #006699" fo:border-bottom="0.05pt solid #006699"/>
    </style:style>
    <style:style style:name="Tabela4.F1" style:family="table-cell">
      <style:table-cell-properties fo:padding="0.097cm" fo:border="0.05pt solid #006699"/>
    </style:style>
    <style:style style:name="Tabela4.2" style:family="table-row">
      <style:table-row-properties style:min-row-height="4.944cm"/>
    </style:style>
    <style:style style:name="Tabela4.A2" style:family="table-cell">
      <style:table-cell-properties fo:padding="0.097cm" fo:border-left="0.05pt solid #006699" fo:border-right="none" fo:border-top="none" fo:border-bottom="0.05pt solid #006699"/>
    </style:style>
    <style:style style:name="Tabela4.C2" style:family="table-cell" style:data-style-name="N0">
      <style:table-cell-properties fo:padding="0.097cm" fo:border-left="0.05pt solid #006699" fo:border-right="none" fo:border-top="none" fo:border-bottom="0.05pt solid #006699"/>
    </style:style>
    <style:style style:name="Tabela4.F2" style:family="table-cell">
      <style:table-cell-properties fo:padding="0.097cm" fo:border-left="0.05pt solid #006699" fo:border-right="0.05pt solid #006699" fo:border-top="none" fo:border-bottom="0.05pt solid #006699"/>
    </style:style>
    <style:style style:name="Tabela4.3" style:family="table-row">
      <style:table-row-properties style:min-row-height="2.845cm"/>
    </style:style>
    <style:style style:name="Tabela4.F3" style:family="table-cell">
      <style:table-cell-properties fo:padding="0.097cm" fo:border-left="0.05pt solid #006699" fo:border-right="0.05pt solid #006699" fo:border-top="none" fo:border-bottom="0.05pt solid #006699"/>
    </style:style>
    <style:style style:name="Tabela5" style:family="table">
      <style:table-properties style:width="25.714cm" fo:margin-left="-0.016cm" fo:margin-right="0.002cm" table:align="margins"/>
    </style:style>
    <style:style style:name="Tabela5.A" style:family="table-column">
      <style:table-column-properties style:column-width="1.947cm" style:rel-column-width="4963*"/>
    </style:style>
    <style:style style:name="Tabela5.B" style:family="table-column">
      <style:table-column-properties style:column-width="3.41cm" style:rel-column-width="8689*"/>
    </style:style>
    <style:style style:name="Tabela5.C" style:family="table-column">
      <style:table-column-properties style:column-width="2.845cm" style:rel-column-width="7251*"/>
    </style:style>
    <style:style style:name="Tabela5.D" style:family="table-column">
      <style:table-column-properties style:column-width="2.312cm" style:rel-column-width="5893*"/>
    </style:style>
    <style:style style:name="Tabela5.E" style:family="table-column">
      <style:table-column-properties style:column-width="5.191cm" style:rel-column-width="13230*"/>
    </style:style>
    <style:style style:name="Tabela5.F" style:family="table-column">
      <style:table-column-properties style:column-width="10.008cm" style:rel-column-width="25509*"/>
    </style:style>
    <style:style style:name="Tabela5.A1" style:family="table-cell">
      <style:table-cell-properties fo:padding="0.097cm" fo:border-left="0.05pt solid #000099" fo:border-right="none" fo:border-top="0.05pt solid #000099" fo:border-bottom="0.05pt solid #000099"/>
    </style:style>
    <style:style style:name="Tabela5.F1" style:family="table-cell">
      <style:table-cell-properties fo:padding="0.097cm" fo:border="0.05pt solid #000099"/>
    </style:style>
    <style:style style:name="Tabela5.2" style:family="table-row">
      <style:table-row-properties style:min-row-height="6.498cm"/>
    </style:style>
    <style:style style:name="Tabela5.A2" style:family="table-cell">
      <style:table-cell-properties fo:padding="0.097cm" fo:border-left="0.05pt solid #000099" fo:border-right="none" fo:border-top="none" fo:border-bottom="0.05pt solid #000099"/>
    </style:style>
    <style:style style:name="Tabela5.C2" style:family="table-cell" style:data-style-name="N0">
      <style:table-cell-properties fo:padding="0.097cm" fo:border-left="0.05pt solid #000099" fo:border-right="none" fo:border-top="none" fo:border-bottom="0.05pt solid #000099"/>
    </style:style>
    <style:style style:name="Tabela5.F2" style:family="table-cell">
      <style:table-cell-properties fo:padding="0.097cm" fo:border-left="0.05pt solid #000099" fo:border-right="0.05pt solid #000099" fo:border-top="none" fo:border-bottom="0.05pt solid #000099"/>
    </style:style>
    <style:style style:name="Tabela5.3" style:family="table-row">
      <style:table-row-properties style:min-row-height="2.845cm"/>
    </style:style>
    <style:style style:name="Tabela5.F3" style:family="table-cell">
      <style:table-cell-properties fo:padding="0.097cm" fo:border-left="0.05pt solid #000099" fo:border-right="0.05pt solid #000099" fo:border-top="none" fo:border-bottom="0.05pt solid #000099"/>
    </style:style>
    <style:style style:name="Tabela3" style:family="table">
      <style:table-properties style:width="25.698cm" table:align="left"/>
    </style:style>
    <style:style style:name="Tabela3.A" style:family="table-column">
      <style:table-column-properties style:column-width="1.951cm"/>
    </style:style>
    <style:style style:name="Tabela3.B" style:family="table-column">
      <style:table-column-properties style:column-width="3.44cm"/>
    </style:style>
    <style:style style:name="Tabela3.C" style:family="table-column">
      <style:table-column-properties style:column-width="2.736cm"/>
    </style:style>
    <style:style style:name="Tabela3.D" style:family="table-column">
      <style:table-column-properties style:column-width="2.291cm"/>
    </style:style>
    <style:style style:name="Tabela3.E" style:family="table-column">
      <style:table-column-properties style:column-width="5.292cm"/>
    </style:style>
    <style:style style:name="Tabela3.F" style:family="table-column">
      <style:table-column-properties style:column-width="9.989cm"/>
    </style:style>
    <style:style style:name="Tabela3.A1" style:family="table-cell">
      <style:table-cell-properties fo:padding="0.097cm" fo:border-left="0.05pt solid #000099" fo:border-right="none" fo:border-top="0.05pt solid #000099" fo:border-bottom="0.05pt solid #000099"/>
    </style:style>
    <style:style style:name="Tabela3.F1" style:family="table-cell">
      <style:table-cell-properties fo:padding="0.097cm" fo:border="0.05pt solid #000099"/>
    </style:style>
    <style:style style:name="Tabela3.2" style:family="table-row">
      <style:table-row-properties style:min-row-height="4.625cm"/>
    </style:style>
    <style:style style:name="Tabela3.A2" style:family="table-cell">
      <style:table-cell-properties fo:padding="0.097cm" fo:border-left="0.05pt solid #000099" fo:border-right="none" fo:border-top="none" fo:border-bottom="0.05pt solid #000099"/>
    </style:style>
    <style:style style:name="Tabela3.C2" style:family="table-cell" style:data-style-name="N0">
      <style:table-cell-properties fo:padding="0.097cm" fo:border-left="0.05pt solid #000099" fo:border-right="none" fo:border-top="none" fo:border-bottom="0.05pt solid #000099"/>
    </style:style>
    <style:style style:name="Tabela3.F2" style:family="table-cell">
      <style:table-cell-properties fo:padding="0.097cm" fo:border-left="0.05pt solid #000099" fo:border-right="0.05pt solid #000099" fo:border-top="none" fo:border-bottom="0.05pt solid #000099"/>
    </style:style>
    <style:style style:name="Tabela3.3" style:family="table-row">
      <style:table-row-properties style:min-row-height="2.845cm"/>
    </style:style>
    <style:style style:name="Tabela3.F3" style:family="table-cell">
      <style:table-cell-properties fo:padding="0.097cm" fo:border-left="0.05pt solid #000099" fo:border-right="0.05pt solid #000099" fo:border-top="none" fo:border-bottom="0.05pt solid #000099"/>
    </style:style>
    <style:style style:name="Tabela6" style:family="table">
      <style:table-properties style:width="25.714cm" fo:margin-left="-0.016cm" fo:margin-right="0.002cm" table:align="margins"/>
    </style:style>
    <style:style style:name="Tabela6.A" style:family="table-column">
      <style:table-column-properties style:column-width="1.946cm" style:rel-column-width="4958*"/>
    </style:style>
    <style:style style:name="Tabela6.B" style:family="table-column">
      <style:table-column-properties style:column-width="3.607cm" style:rel-column-width="9193*"/>
    </style:style>
    <style:style style:name="Tabela6.C" style:family="table-column">
      <style:table-column-properties style:column-width="2.725cm" style:rel-column-width="6945*"/>
    </style:style>
    <style:style style:name="Tabela6.D" style:family="table-column">
      <style:table-column-properties style:column-width="2.334cm" style:rel-column-width="5947*"/>
    </style:style>
    <style:style style:name="Tabela6.E" style:family="table-column">
      <style:table-column-properties style:column-width="5.186cm" style:rel-column-width="13216*"/>
    </style:style>
    <style:style style:name="Tabela6.F" style:family="table-column">
      <style:table-column-properties style:column-width="9.918cm" style:rel-column-width="25276*"/>
    </style:style>
    <style:style style:name="Tabela6.A1" style:family="table-cell">
      <style:table-cell-properties fo:padding="0.097cm" fo:border-left="0.05pt solid #000099" fo:border-right="none" fo:border-top="0.05pt solid #000099" fo:border-bottom="0.05pt solid #000099"/>
    </style:style>
    <style:style style:name="Tabela6.F1" style:family="table-cell">
      <style:table-cell-properties fo:padding="0.097cm" fo:border="0.05pt solid #000099"/>
    </style:style>
    <style:style style:name="Tabela6.2" style:family="table-row">
      <style:table-row-properties style:min-row-height="6.498cm"/>
    </style:style>
    <style:style style:name="Tabela6.A2" style:family="table-cell">
      <style:table-cell-properties fo:padding="0.097cm" fo:border-left="0.05pt solid #000099" fo:border-right="none" fo:border-top="none" fo:border-bottom="0.05pt solid #000099"/>
    </style:style>
    <style:style style:name="Tabela6.C2" style:family="table-cell" style:data-style-name="N0">
      <style:table-cell-properties fo:padding="0.097cm" fo:border-left="0.05pt solid #000099" fo:border-right="none" fo:border-top="none" fo:border-bottom="0.05pt solid #000099"/>
    </style:style>
    <style:style style:name="Tabela6.F2" style:family="table-cell">
      <style:table-cell-properties fo:padding="0.097cm" fo:border-left="0.05pt solid #000099" fo:border-right="0.05pt solid #000099" fo:border-top="none" fo:border-bottom="0.05pt solid #000099"/>
    </style:style>
    <style:style style:name="Tabela6.3" style:family="table-row">
      <style:table-row-properties style:min-row-height="2.845cm"/>
    </style:style>
    <style:style style:name="Tabela6.F3" style:family="table-cell">
      <style:table-cell-properties fo:padding="0.097cm" fo:border-left="0.05pt solid #000099" fo:border-right="0.05pt solid #000099" fo:border-top="none" fo:border-bottom="0.05pt solid #000099"/>
    </style:style>
    <style:style style:name="Tabela7" style:family="table">
      <style:table-properties style:width="25.714cm" fo:margin-left="-0.016cm" fo:margin-right="0.002cm" table:align="margins"/>
    </style:style>
    <style:style style:name="Tabela7.A" style:family="table-column">
      <style:table-column-properties style:column-width="1.946cm" style:rel-column-width="4958*"/>
    </style:style>
    <style:style style:name="Tabela7.B" style:family="table-column">
      <style:table-column-properties style:column-width="3.508cm" style:rel-column-width="8941*"/>
    </style:style>
    <style:style style:name="Tabela7.C" style:family="table-column">
      <style:table-column-properties style:column-width="2.976cm" style:rel-column-width="7583*"/>
    </style:style>
    <style:style style:name="Tabela7.D" style:family="table-column">
      <style:table-column-properties style:column-width="2.083cm" style:rel-column-width="5309*"/>
    </style:style>
    <style:style style:name="Tabela7.E" style:family="table-column">
      <style:table-column-properties style:column-width="5.191cm" style:rel-column-width="13230*"/>
    </style:style>
    <style:style style:name="Tabela7.F" style:family="table-column">
      <style:table-column-properties style:column-width="10.01cm" style:rel-column-width="25514*"/>
    </style:style>
    <style:style style:name="Tabela7.A1" style:family="table-cell">
      <style:table-cell-properties fo:padding="0.097cm" fo:border-left="0.05pt solid #006699" fo:border-right="none" fo:border-top="0.05pt solid #006699" fo:border-bottom="0.05pt solid #006699"/>
    </style:style>
    <style:style style:name="Tabela7.F1" style:family="table-cell">
      <style:table-cell-properties fo:padding="0.097cm" fo:border="0.05pt solid #006699"/>
    </style:style>
    <style:style style:name="Tabela7.2" style:family="table-row">
      <style:table-row-properties style:min-row-height="4.944cm"/>
    </style:style>
    <style:style style:name="Tabela7.A2" style:family="table-cell">
      <style:table-cell-properties fo:padding="0.097cm" fo:border-left="0.05pt solid #006699" fo:border-right="none" fo:border-top="none" fo:border-bottom="0.05pt solid #006699"/>
    </style:style>
    <style:style style:name="Tabela7.C2" style:family="table-cell" style:data-style-name="N0">
      <style:table-cell-properties fo:padding="0.097cm" fo:border-left="0.05pt solid #006699" fo:border-right="none" fo:border-top="none" fo:border-bottom="0.05pt solid #006699"/>
    </style:style>
    <style:style style:name="Tabela7.F2" style:family="table-cell">
      <style:table-cell-properties fo:padding="0.097cm" fo:border-left="0.05pt solid #006699" fo:border-right="0.05pt solid #006699" fo:border-top="none" fo:border-bottom="0.05pt solid #006699"/>
    </style:style>
    <style:style style:name="Tabela7.3" style:family="table-row">
      <style:table-row-properties style:min-row-height="2.845cm"/>
    </style:style>
    <style:style style:name="Tabela7.F3" style:family="table-cell">
      <style:table-cell-properties fo:padding="0.097cm" fo:border-left="0.05pt solid #006699" fo:border-right="0.05pt solid #006699" fo:border-top="none" fo:border-bottom="0.05pt solid #006699"/>
    </style:style>
    <style:style style:name="Tabela8" style:family="table">
      <style:table-properties style:width="25.714cm" fo:margin-left="-0.016cm" fo:margin-right="0.002cm" table:align="margins"/>
    </style:style>
    <style:style style:name="Tabela8.A" style:family="table-column">
      <style:table-column-properties style:column-width="1.947cm" style:rel-column-width="4963*"/>
    </style:style>
    <style:style style:name="Tabela8.B" style:family="table-column">
      <style:table-column-properties style:column-width="3.41cm" style:rel-column-width="8689*"/>
    </style:style>
    <style:style style:name="Tabela8.C" style:family="table-column">
      <style:table-column-properties style:column-width="2.845cm" style:rel-column-width="7251*"/>
    </style:style>
    <style:style style:name="Tabela8.D" style:family="table-column">
      <style:table-column-properties style:column-width="2.312cm" style:rel-column-width="5893*"/>
    </style:style>
    <style:style style:name="Tabela8.E" style:family="table-column">
      <style:table-column-properties style:column-width="5.191cm" style:rel-column-width="13230*"/>
    </style:style>
    <style:style style:name="Tabela8.F" style:family="table-column">
      <style:table-column-properties style:column-width="10.008cm" style:rel-column-width="25509*"/>
    </style:style>
    <style:style style:name="Tabela8.A1" style:family="table-cell">
      <style:table-cell-properties fo:padding="0.097cm" fo:border-left="0.05pt solid #000099" fo:border-right="none" fo:border-top="0.05pt solid #000099" fo:border-bottom="0.05pt solid #000099"/>
    </style:style>
    <style:style style:name="Tabela8.F1" style:family="table-cell">
      <style:table-cell-properties fo:padding="0.097cm" fo:border="0.05pt solid #000099"/>
    </style:style>
    <style:style style:name="Tabela8.2" style:family="table-row">
      <style:table-row-properties style:min-row-height="6.498cm"/>
    </style:style>
    <style:style style:name="Tabela8.A2" style:family="table-cell">
      <style:table-cell-properties fo:padding="0.097cm" fo:border-left="0.05pt solid #000099" fo:border-right="none" fo:border-top="none" fo:border-bottom="0.05pt solid #000099"/>
    </style:style>
    <style:style style:name="Tabela8.C2" style:family="table-cell" style:data-style-name="N0">
      <style:table-cell-properties fo:padding="0.097cm" fo:border-left="0.05pt solid #000099" fo:border-right="none" fo:border-top="none" fo:border-bottom="0.05pt solid #000099"/>
    </style:style>
    <style:style style:name="Tabela8.F2" style:family="table-cell">
      <style:table-cell-properties fo:padding="0.097cm" fo:border-left="0.05pt solid #000099" fo:border-right="0.05pt solid #000099" fo:border-top="none" fo:border-bottom="0.05pt solid #000099"/>
    </style:style>
    <style:style style:name="Tabela8.3" style:family="table-row">
      <style:table-row-properties style:min-row-height="2.845cm"/>
    </style:style>
    <style:style style:name="Tabela8.F3" style:family="table-cell">
      <style:table-cell-properties fo:padding="0.097cm" fo:border-left="0.05pt solid #000099" fo:border-right="0.05pt solid #000099" fo:border-top="none" fo:border-bottom="0.05pt solid #000099"/>
    </style:style>
    <style:style style:name="Tabela9" style:family="table">
      <style:table-properties style:width="25.698cm" table:align="left"/>
    </style:style>
    <style:style style:name="Tabela9.A" style:family="table-column">
      <style:table-column-properties style:column-width="1.951cm"/>
    </style:style>
    <style:style style:name="Tabela9.B" style:family="table-column">
      <style:table-column-properties style:column-width="3.44cm"/>
    </style:style>
    <style:style style:name="Tabela9.C" style:family="table-column">
      <style:table-column-properties style:column-width="2.736cm"/>
    </style:style>
    <style:style style:name="Tabela9.D" style:family="table-column">
      <style:table-column-properties style:column-width="2.291cm"/>
    </style:style>
    <style:style style:name="Tabela9.E" style:family="table-column">
      <style:table-column-properties style:column-width="5.292cm"/>
    </style:style>
    <style:style style:name="Tabela9.F" style:family="table-column">
      <style:table-column-properties style:column-width="9.989cm"/>
    </style:style>
    <style:style style:name="Tabela9.A1" style:family="table-cell">
      <style:table-cell-properties fo:padding="0.097cm" fo:border-left="0.05pt solid #000099" fo:border-right="none" fo:border-top="0.05pt solid #000099" fo:border-bottom="0.05pt solid #000099"/>
    </style:style>
    <style:style style:name="Tabela9.F1" style:family="table-cell">
      <style:table-cell-properties fo:padding="0.097cm" fo:border="0.05pt solid #000099"/>
    </style:style>
    <style:style style:name="Tabela9.2" style:family="table-row">
      <style:table-row-properties style:min-row-height="4.625cm"/>
    </style:style>
    <style:style style:name="Tabela9.A2" style:family="table-cell">
      <style:table-cell-properties fo:padding="0.097cm" fo:border-left="0.05pt solid #000099" fo:border-right="none" fo:border-top="none" fo:border-bottom="0.05pt solid #000099"/>
    </style:style>
    <style:style style:name="Tabela9.C2" style:family="table-cell" style:data-style-name="N0">
      <style:table-cell-properties fo:padding="0.097cm" fo:border-left="0.05pt solid #000099" fo:border-right="none" fo:border-top="none" fo:border-bottom="0.05pt solid #000099"/>
    </style:style>
    <style:style style:name="Tabela9.F2" style:family="table-cell">
      <style:table-cell-properties fo:padding="0.097cm" fo:border-left="0.05pt solid #000099" fo:border-right="0.05pt solid #000099" fo:border-top="none" fo:border-bottom="0.05pt solid #000099"/>
    </style:style>
    <style:style style:name="Tabela9.3" style:family="table-row">
      <style:table-row-properties style:min-row-height="2.845cm"/>
    </style:style>
    <style:style style:name="Tabela9.F3" style:family="table-cell">
      <style:table-cell-properties fo:padding="0.097cm" fo:border-left="0.05pt solid #000099" fo:border-right="0.05pt solid #000099" fo:border-top="none" fo:border-bottom="0.05pt solid #000099"/>
    </style:style>
    <style:style style:name="Tabela10" style:family="table">
      <style:table-properties style:width="25.816cm" fo:margin-left="-0.016cm" fo:margin-right="-0.101cm" table:align="margins"/>
    </style:style>
    <style:style style:name="Tabela10.A" style:family="table-column">
      <style:table-column-properties style:column-width="1.944cm" style:rel-column-width="4934*"/>
    </style:style>
    <style:style style:name="Tabela10.B" style:family="table-column">
      <style:table-column-properties style:column-width="3.607cm" style:rel-column-width="9156*"/>
    </style:style>
    <style:style style:name="Tabela10.C" style:family="table-column">
      <style:table-column-properties style:column-width="2.725cm" style:rel-column-width="6917*"/>
    </style:style>
    <style:style style:name="Tabela10.D" style:family="table-column">
      <style:table-column-properties style:column-width="2.334cm" style:rel-column-width="5923*"/>
    </style:style>
    <style:style style:name="Tabela10.E" style:family="table-column">
      <style:table-column-properties style:column-width="5.186cm" style:rel-column-width="13164*"/>
    </style:style>
    <style:style style:name="Tabela10.F" style:family="table-column">
      <style:table-column-properties style:column-width="10.022cm" style:rel-column-width="25441*"/>
    </style:style>
    <style:style style:name="Tabela10.A1" style:family="table-cell">
      <style:table-cell-properties fo:padding="0.097cm" fo:border-left="0.05pt solid #000099" fo:border-right="none" fo:border-top="0.05pt solid #000099" fo:border-bottom="0.05pt solid #000099"/>
    </style:style>
    <style:style style:name="Tabela10.F1" style:family="table-cell">
      <style:table-cell-properties fo:padding="0.097cm" fo:border="0.05pt solid #000099"/>
    </style:style>
    <style:style style:name="Tabela10.2" style:family="table-row">
      <style:table-row-properties style:min-row-height="6.498cm"/>
    </style:style>
    <style:style style:name="Tabela10.A2" style:family="table-cell">
      <style:table-cell-properties fo:padding="0.097cm" fo:border-left="0.05pt solid #000099" fo:border-right="none" fo:border-top="none" fo:border-bottom="0.05pt solid #000099"/>
    </style:style>
    <style:style style:name="Tabela10.C2" style:family="table-cell" style:data-style-name="N0">
      <style:table-cell-properties fo:padding="0.097cm" fo:border-left="0.05pt solid #000099" fo:border-right="none" fo:border-top="none" fo:border-bottom="0.05pt solid #000099"/>
    </style:style>
    <style:style style:name="Tabela10.F2" style:family="table-cell">
      <style:table-cell-properties fo:padding="0.097cm" fo:border-left="0.05pt solid #000099" fo:border-right="0.05pt solid #000099" fo:border-top="none" fo:border-bottom="0.05pt solid #000099"/>
    </style:style>
    <style:style style:name="Tabela10.3" style:family="table-row">
      <style:table-row-properties style:min-row-height="2.845cm"/>
    </style:style>
    <style:style style:name="Tabela10.F3" style:family="table-cell">
      <style:table-cell-properties fo:padding="0.097cm" fo:border-left="0.05pt solid #000099" fo:border-right="0.05pt solid #000099" fo:border-top="none" fo:border-bottom="0.05pt solid #000099"/>
    </style:style>
    <style:style style:name="Tabela11" style:family="table">
      <style:table-properties style:width="25.714cm" fo:margin-left="-0.016cm" fo:margin-right="0.002cm" table:align="margins"/>
    </style:style>
    <style:style style:name="Tabela11.A" style:family="table-column">
      <style:table-column-properties style:column-width="1.946cm" style:rel-column-width="4958*"/>
    </style:style>
    <style:style style:name="Tabela11.B" style:family="table-column">
      <style:table-column-properties style:column-width="3.508cm" style:rel-column-width="8941*"/>
    </style:style>
    <style:style style:name="Tabela11.C" style:family="table-column">
      <style:table-column-properties style:column-width="2.976cm" style:rel-column-width="7583*"/>
    </style:style>
    <style:style style:name="Tabela11.D" style:family="table-column">
      <style:table-column-properties style:column-width="2.083cm" style:rel-column-width="5309*"/>
    </style:style>
    <style:style style:name="Tabela11.E" style:family="table-column">
      <style:table-column-properties style:column-width="5.191cm" style:rel-column-width="13230*"/>
    </style:style>
    <style:style style:name="Tabela11.F" style:family="table-column">
      <style:table-column-properties style:column-width="10.01cm" style:rel-column-width="25514*"/>
    </style:style>
    <style:style style:name="Tabela11.A1" style:family="table-cell">
      <style:table-cell-properties fo:padding="0.097cm" fo:border-left="0.05pt solid #006699" fo:border-right="none" fo:border-top="0.05pt solid #006699" fo:border-bottom="0.05pt solid #006699"/>
    </style:style>
    <style:style style:name="Tabela11.F1" style:family="table-cell">
      <style:table-cell-properties fo:padding="0.097cm" fo:border="0.05pt solid #006699"/>
    </style:style>
    <style:style style:name="Tabela11.2" style:family="table-row">
      <style:table-row-properties style:min-row-height="4.944cm"/>
    </style:style>
    <style:style style:name="Tabela11.A2" style:family="table-cell">
      <style:table-cell-properties fo:padding="0.097cm" fo:border-left="0.05pt solid #006699" fo:border-right="none" fo:border-top="none" fo:border-bottom="0.05pt solid #006699"/>
    </style:style>
    <style:style style:name="Tabela11.C2" style:family="table-cell" style:data-style-name="N0">
      <style:table-cell-properties fo:padding="0.097cm" fo:border-left="0.05pt solid #006699" fo:border-right="none" fo:border-top="none" fo:border-bottom="0.05pt solid #006699"/>
    </style:style>
    <style:style style:name="Tabela11.F2" style:family="table-cell">
      <style:table-cell-properties fo:padding="0.097cm" fo:border-left="0.05pt solid #006699" fo:border-right="0.05pt solid #006699" fo:border-top="none" fo:border-bottom="0.05pt solid #006699"/>
    </style:style>
    <style:style style:name="Tabela11.3" style:family="table-row">
      <style:table-row-properties style:min-row-height="2.845cm"/>
    </style:style>
    <style:style style:name="Tabela11.F3" style:family="table-cell">
      <style:table-cell-properties fo:padding="0.097cm" fo:border-left="0.05pt solid #006699" fo:border-right="0.05pt solid #006699" fo:border-top="none" fo:border-bottom="0.05pt solid #006699"/>
    </style:style>
    <style:style style:name="Tabela12" style:family="table">
      <style:table-properties style:width="25.714cm" fo:margin-left="-0.016cm" fo:margin-right="0.002cm" table:align="margins"/>
    </style:style>
    <style:style style:name="Tabela12.A" style:family="table-column">
      <style:table-column-properties style:column-width="1.947cm" style:rel-column-width="4963*"/>
    </style:style>
    <style:style style:name="Tabela12.B" style:family="table-column">
      <style:table-column-properties style:column-width="3.41cm" style:rel-column-width="8689*"/>
    </style:style>
    <style:style style:name="Tabela12.C" style:family="table-column">
      <style:table-column-properties style:column-width="2.845cm" style:rel-column-width="7251*"/>
    </style:style>
    <style:style style:name="Tabela12.D" style:family="table-column">
      <style:table-column-properties style:column-width="2.312cm" style:rel-column-width="5893*"/>
    </style:style>
    <style:style style:name="Tabela12.E" style:family="table-column">
      <style:table-column-properties style:column-width="5.191cm" style:rel-column-width="13230*"/>
    </style:style>
    <style:style style:name="Tabela12.F" style:family="table-column">
      <style:table-column-properties style:column-width="10.008cm" style:rel-column-width="25509*"/>
    </style:style>
    <style:style style:name="Tabela12.A1" style:family="table-cell">
      <style:table-cell-properties fo:padding="0.097cm" fo:border-left="0.05pt solid #000099" fo:border-right="none" fo:border-top="0.05pt solid #000099" fo:border-bottom="0.05pt solid #000099"/>
    </style:style>
    <style:style style:name="Tabela12.F1" style:family="table-cell">
      <style:table-cell-properties fo:padding="0.097cm" fo:border="0.05pt solid #000099"/>
    </style:style>
    <style:style style:name="Tabela12.2" style:family="table-row">
      <style:table-row-properties style:min-row-height="6.498cm"/>
    </style:style>
    <style:style style:name="Tabela12.A2" style:family="table-cell">
      <style:table-cell-properties fo:padding="0.097cm" fo:border-left="0.05pt solid #000099" fo:border-right="none" fo:border-top="none" fo:border-bottom="0.05pt solid #000099"/>
    </style:style>
    <style:style style:name="Tabela12.C2" style:family="table-cell" style:data-style-name="N0">
      <style:table-cell-properties fo:padding="0.097cm" fo:border-left="0.05pt solid #000099" fo:border-right="none" fo:border-top="none" fo:border-bottom="0.05pt solid #000099"/>
    </style:style>
    <style:style style:name="Tabela12.F2" style:family="table-cell">
      <style:table-cell-properties fo:padding="0.097cm" fo:border-left="0.05pt solid #000099" fo:border-right="0.05pt solid #000099" fo:border-top="none" fo:border-bottom="0.05pt solid #000099"/>
    </style:style>
    <style:style style:name="Tabela12.3" style:family="table-row">
      <style:table-row-properties style:min-row-height="2.845cm"/>
    </style:style>
    <style:style style:name="Tabela12.F3" style:family="table-cell">
      <style:table-cell-properties fo:padding="0.097cm" fo:border-left="0.05pt solid #000099" fo:border-right="0.05pt solid #000099" fo:border-top="none" fo:border-bottom="0.05pt solid #000099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officeooo:paragraph-rsid="001a2a0d"/>
    </style:style>
    <style:style style:name="P4" style:family="paragraph" style:parent-style-name="Standard">
      <style:text-properties fo:color="#000000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18pt" fo:font-weight="bold" officeooo:paragraph-rsid="001a2a0d" style:font-size-asian="18pt" style:font-weight-asian="bold" style:font-size-complex="18pt" style:font-weight-complex="bold"/>
    </style:style>
    <style:style style:name="P7" style:family="paragraph" style:parent-style-name="Standard">
      <style:text-properties fo:color="#000000" fo:font-size="18pt" fo:font-weight="bold" officeooo:paragraph-rsid="001a2a0d" style:font-size-asian="18pt" style:font-weight-asian="bold" style:font-size-complex="18pt" style:font-weight-complex="bold"/>
    </style:style>
    <style:style style:name="P8" style:family="paragraph" style:parent-style-name="Standard">
      <style:text-properties fo:color="#000000" officeooo:paragraph-rsid="001a2a0d"/>
    </style:style>
    <style:style style:name="P9" style:family="paragraph" style:parent-style-name="Standard">
      <style:text-properties fo:color="#000000" fo:font-size="24pt" fo:font-weight="bold" style:font-size-asian="24pt" style:font-weight-asian="bold" style:font-size-complex="24pt" style:font-weight-complex="bold"/>
    </style:style>
    <style:style style:name="P10" style:family="paragraph" style:parent-style-name="Standard">
      <style:text-properties fo:color="#000000" fo:font-size="24pt" fo:font-weight="bold" officeooo:paragraph-rsid="001a2a0d" style:font-size-asian="24pt" style:font-weight-asian="bold" style:font-size-complex="24pt" style:font-weight-complex="bold"/>
    </style:style>
    <style:style style:name="P11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0cm"/>
          <style:tab-stop style:position="18.852cm"/>
        </style:tab-stops>
      </style:paragraph-properties>
      <style:text-properties fo:color="#000000" fo:font-size="24pt" fo:font-weight="bold" style:font-size-asian="24pt" style:font-weight-asian="bold" style:font-size-complex="24pt" style:font-weight-complex="bold"/>
    </style:style>
    <style:style style:name="P12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0cm"/>
          <style:tab-stop style:position="18.852cm"/>
        </style:tab-stops>
      </style:paragraph-properties>
      <style:text-properties fo:color="#000000" fo:font-size="24pt" fo:font-weight="bold" officeooo:paragraph-rsid="001a2a0d" style:font-size-asian="24pt" style:font-weight-asian="bold" style:font-size-complex="24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8.852cm"/>
        </style:tab-stops>
      </style:paragraph-properties>
      <style:text-properties fo:color="#000000"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8.852cm"/>
        </style:tab-stops>
      </style:paragraph-properties>
      <style:text-properties fo:color="#000000" fo:font-size="18pt" fo:font-weight="bold" officeooo:paragraph-rsid="001a2a0d" style:font-size-asian="18pt" style:font-weight-asian="bold" style:font-size-complex="18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8.852cm"/>
        </style:tab-stops>
      </style:paragraph-properties>
      <style:text-properties fo:color="#000000" fo:font-size="24pt" fo:font-weight="bold" style:font-size-asian="24pt" style:font-weight-asian="bold" style:font-size-complex="24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8.852cm"/>
        </style:tab-stops>
      </style:paragraph-properties>
      <style:text-properties fo:color="#000000" fo:font-size="24pt" fo:font-weight="bold" officeooo:paragraph-rsid="001a2a0d" style:font-size-asian="24pt" style:font-weight-asian="bold" style:font-size-complex="24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8.852cm"/>
        </style:tab-stops>
      </style:paragraph-properties>
      <style:text-properties fo:color="#000000" officeooo:paragraph-rsid="001a2a0d"/>
    </style:style>
    <style:style style:name="P18" style:family="paragraph" style:parent-style-name="Standard">
      <style:paragraph-properties fo:margin-left="1.191cm" fo:margin-right="0cm" fo:text-align="center" style:justify-single-word="false" fo:text-indent="-1.058cm" style:auto-text-indent="false">
        <style:tab-stops>
          <style:tab-stop style:position="0cm"/>
          <style:tab-stop style:position="18.852cm"/>
        </style:tab-stops>
      </style:paragraph-properties>
      <style:text-properties fo:color="#000000"/>
    </style:style>
    <style:style style:name="P19" style:family="paragraph" style:parent-style-name="Standard">
      <style:paragraph-properties fo:margin-left="1.191cm" fo:margin-right="0cm" fo:text-align="center" style:justify-single-word="false" fo:text-indent="-1.058cm" style:auto-text-indent="false">
        <style:tab-stops>
          <style:tab-stop style:position="0cm"/>
          <style:tab-stop style:position="18.852cm"/>
        </style:tab-stops>
      </style:paragraph-properties>
      <style:text-properties fo:color="#000000" officeooo:paragraph-rsid="001a2a0d"/>
    </style:style>
    <style:style style:name="P20" style:family="paragraph" style:parent-style-name="Standard">
      <style:paragraph-properties fo:margin-left="0.132cm" fo:margin-right="0cm" fo:text-align="center" style:justify-single-word="false" fo:text-indent="0cm" style:auto-text-indent="false">
        <style:tab-stops>
          <style:tab-stop style:position="0cm"/>
          <style:tab-stop style:position="18.852cm"/>
        </style:tab-stops>
      </style:paragraph-properties>
      <style:text-properties fo:color="#000000" officeooo:paragraph-rsid="001a2a0d"/>
    </style:style>
    <style:style style:name="P21" style:family="paragraph" style:parent-style-name="Table_20_Contents">
      <style:paragraph-properties fo:text-align="center" style:justify-single-word="false"/>
      <style:text-properties fo:color="#000000" fo:font-size="19pt" style:font-size-asian="19pt" style:font-size-complex="19pt"/>
    </style:style>
    <style:style style:name="P22" style:family="paragraph" style:parent-style-name="Table_20_Contents">
      <style:paragraph-properties fo:text-align="center" style:justify-single-word="false"/>
      <style:text-properties fo:color="#000000" fo:font-size="19pt" officeooo:paragraph-rsid="001a2a0d" style:font-size-asian="19pt" style:font-size-complex="19pt"/>
    </style:style>
    <style:style style:name="P23" style:family="paragraph" style:parent-style-name="Table_20_Contents">
      <style:paragraph-properties fo:text-align="center" style:justify-single-word="false"/>
      <style:text-properties fo:color="#000000" fo:font-size="19pt" officeooo:rsid="00111396" officeooo:paragraph-rsid="00111396" style:font-size-asian="19pt" style:font-size-complex="19pt"/>
    </style:style>
    <style:style style:name="P24" style:family="paragraph" style:parent-style-name="Table_20_Contents">
      <style:paragraph-properties fo:text-align="start" style:justify-single-word="false"/>
      <style:text-properties fo:color="#000000" fo:font-size="19pt" style:font-size-asian="19pt" style:font-size-complex="19pt"/>
    </style:style>
    <style:style style:name="P25" style:family="paragraph" style:parent-style-name="Table_20_Contents">
      <style:paragraph-properties fo:text-align="start" style:justify-single-word="false"/>
      <style:text-properties fo:color="#000000" fo:font-size="19pt" officeooo:paragraph-rsid="001a2a0d" style:font-size-asian="19pt" style:font-size-complex="19pt"/>
    </style:style>
    <style:style style:name="P26" style:family="paragraph" style:parent-style-name="Table_20_Contents">
      <style:paragraph-properties fo:text-align="center" style:justify-single-word="false"/>
      <style:text-properties fo:color="#000000" fo:font-size="19pt" officeooo:rsid="00194622" officeooo:paragraph-rsid="00194622" style:font-size-asian="19pt" style:font-size-complex="19pt"/>
    </style:style>
    <style:style style:name="P27" style:family="paragraph" style:parent-style-name="Table_20_Contents">
      <style:paragraph-properties fo:text-align="center" style:justify-single-word="false"/>
      <style:text-properties fo:color="#000000" fo:font-size="19pt" officeooo:rsid="00194622" officeooo:paragraph-rsid="001a2a0d" style:font-size-asian="19pt" style:font-size-complex="19pt"/>
    </style:style>
    <style:style style:name="P28" style:family="paragraph" style:parent-style-name="Table_20_Contents">
      <style:paragraph-properties fo:text-align="start" style:justify-single-word="false"/>
      <style:text-properties fo:color="#000000" fo:font-size="19pt" officeooo:rsid="00118157" officeooo:paragraph-rsid="00118157" style:font-size-asian="19pt" style:font-size-complex="19pt"/>
    </style:style>
    <style:style style:name="P29" style:family="paragraph" style:parent-style-name="Table_20_Contents">
      <style:paragraph-properties fo:text-align="start" style:justify-single-word="false"/>
      <style:text-properties fo:color="#000000" fo:font-size="19pt" officeooo:rsid="00118157" officeooo:paragraph-rsid="001a2a0d" style:font-size-asian="19pt" style:font-size-complex="19pt"/>
    </style:style>
    <style:style style:name="P30" style:family="paragraph" style:parent-style-name="Table_20_Contents">
      <style:paragraph-properties fo:text-align="center" style:justify-single-word="false"/>
      <style:text-properties fo:color="#000000" fo:font-size="19pt" officeooo:rsid="00132575" officeooo:paragraph-rsid="00132575" style:font-size-asian="19pt" style:font-size-complex="19pt"/>
    </style:style>
    <style:style style:name="P31" style:family="paragraph" style:parent-style-name="Table_20_Contents">
      <style:paragraph-properties fo:text-align="start" style:justify-single-word="false"/>
      <style:text-properties fo:color="#000000" fo:font-size="19pt" officeooo:rsid="00132575" officeooo:paragraph-rsid="00132575" style:font-size-asian="19pt" style:font-size-complex="19pt"/>
    </style:style>
    <style:style style:name="P32" style:family="paragraph" style:parent-style-name="Table_20_Contents">
      <style:paragraph-properties fo:text-align="start" style:justify-single-word="false"/>
      <style:text-properties fo:color="#000000" fo:font-size="19pt" officeooo:rsid="00132575" officeooo:paragraph-rsid="001a2a0d" style:font-size-asian="19pt" style:font-size-complex="19pt"/>
    </style:style>
    <style:style style:name="P33" style:family="paragraph" style:parent-style-name="Table_20_Contents">
      <style:paragraph-properties fo:text-align="center" style:justify-single-word="false"/>
      <style:text-properties fo:color="#000000" fo:font-size="19pt" officeooo:rsid="0014bba6" officeooo:paragraph-rsid="0014bba6" style:font-size-asian="19pt" style:font-size-complex="19pt"/>
    </style:style>
    <style:style style:name="P34" style:family="paragraph" style:parent-style-name="Table_20_Contents">
      <style:paragraph-properties fo:text-align="center" style:justify-single-word="false"/>
      <style:text-properties fo:color="#000000" fo:font-size="19pt" officeooo:rsid="001980bf" officeooo:paragraph-rsid="001a2a0d" style:font-size-asian="19pt" style:font-size-complex="19pt"/>
    </style:style>
    <style:style style:name="P35" style:family="paragraph" style:parent-style-name="Table_20_Contents">
      <style:paragraph-properties fo:text-align="start" style:justify-single-word="false"/>
      <style:text-properties fo:color="#000000" fo:font-size="19pt" officeooo:rsid="001980bf" officeooo:paragraph-rsid="001a2a0d" style:font-size-asian="19pt" style:font-size-complex="19pt"/>
    </style:style>
    <style:style style:name="P36" style:family="paragraph" style:parent-style-name="Table_20_Contents">
      <style:paragraph-properties fo:text-align="center" style:justify-single-word="false"/>
      <style:text-properties fo:color="#000000" fo:font-size="19pt" officeooo:rsid="0019f525" officeooo:paragraph-rsid="001a2a0d" style:font-size-asian="19pt" style:font-size-complex="19pt"/>
    </style:style>
    <style:style style:name="P37" style:family="paragraph" style:parent-style-name="Table_20_Contents">
      <style:paragraph-properties fo:text-align="center" style:justify-single-word="false"/>
      <style:text-properties fo:color="#000000" fo:font-size="19pt" officeooo:rsid="001b49be" officeooo:paragraph-rsid="001a2a0d" style:font-size-asian="19pt" style:font-size-complex="19pt"/>
    </style:style>
    <style:style style:name="P38" style:family="paragraph" style:parent-style-name="Table_20_Contents">
      <style:paragraph-properties fo:text-align="center" style:justify-single-word="false"/>
      <style:text-properties fo:color="#000000" fo:font-size="19pt" officeooo:rsid="001ecd75" officeooo:paragraph-rsid="001a2a0d" style:font-size-asian="19pt" style:font-size-complex="19pt"/>
    </style:style>
    <style:style style:name="P39" style:family="paragraph" style:parent-style-name="Table_20_Contents">
      <style:paragraph-properties fo:text-align="center" style:justify-single-word="false"/>
      <style:text-properties fo:color="#000000" fo:font-size="19pt" officeooo:rsid="0023339b" officeooo:paragraph-rsid="001a2a0d" style:font-size-asian="19pt" style:font-size-complex="19pt"/>
    </style:style>
    <style:style style:name="P40" style:family="paragraph" style:parent-style-name="Table_20_Contents">
      <style:paragraph-properties fo:text-align="center" style:justify-single-word="false"/>
      <style:text-properties fo:color="#000000" fo:font-size="19pt" officeooo:rsid="00208b36" officeooo:paragraph-rsid="001a2a0d" style:font-size-asian="19pt" style:font-size-complex="19pt"/>
    </style:style>
    <style:style style:name="P41" style:family="paragraph" style:parent-style-name="Table_20_Contents">
      <style:paragraph-properties fo:text-align="start" style:justify-single-word="false"/>
      <style:text-properties fo:color="#000000" fo:font-size="19pt" officeooo:rsid="00208b36" officeooo:paragraph-rsid="001a2a0d" style:font-size-asian="19pt" style:font-size-complex="19pt"/>
    </style:style>
    <style:style style:name="P42" style:family="paragraph" style:parent-style-name="Table_20_Contents">
      <style:paragraph-properties fo:text-align="center" style:justify-single-word="false"/>
      <style:text-properties fo:color="#000000" fo:font-size="19pt" officeooo:rsid="00225405" officeooo:paragraph-rsid="001a2a0d" style:font-size-asian="19pt" style:font-size-complex="19pt"/>
    </style:style>
    <style:style style:name="P43" style:family="paragraph" style:parent-style-name="Table_20_Contents">
      <style:paragraph-properties fo:margin-left="0.152cm" fo:margin-right="0.718cm" fo:text-align="start" style:justify-single-word="false" fo:text-indent="0cm" style:auto-text-indent="false" text:number-lines="false" text:line-number="0"/>
      <style:text-properties fo:color="#000000" fo:font-size="19pt" style:font-size-asian="19pt" style:font-size-complex="19pt"/>
    </style:style>
    <style:style style:name="P44" style:family="paragraph" style:parent-style-name="Table_20_Contents">
      <style:paragraph-properties fo:margin-left="0.152cm" fo:margin-right="0.718cm" fo:text-align="start" style:justify-single-word="false" fo:text-indent="0cm" style:auto-text-indent="false" text:number-lines="false" text:line-number="0"/>
      <style:text-properties fo:color="#000000" fo:font-size="19pt" officeooo:paragraph-rsid="001a2a0d" style:font-size-asian="19pt" style:font-size-complex="19pt"/>
    </style:style>
    <style:style style:name="P45" style:family="paragraph" style:parent-style-name="Standard" style:list-style-name="L1">
      <style:paragraph-properties fo:text-align="center" style:justify-single-word="false"/>
      <style:text-properties fo:color="#000000" fo:font-size="18pt" fo:font-weight="bold" style:font-size-asian="18pt" style:font-weight-asian="bold" style:font-size-complex="18pt" style:font-weight-complex="bold"/>
    </style:style>
    <style:style style:name="P46" style:family="paragraph" style:parent-style-name="Standard" style:list-style-name="L2">
      <style:paragraph-properties fo:text-align="center" style:justify-single-word="false"/>
      <style:text-properties fo:color="#000000" fo:font-size="18pt" fo:font-weight="bold" officeooo:paragraph-rsid="001a2a0d" style:font-size-asian="18pt" style:font-weight-asian="bold" style:font-size-complex="18pt" style:font-weight-complex="bold"/>
    </style:style>
    <style:style style:name="P47" style:family="paragraph" style:parent-style-name="Standard" style:list-style-name="L3">
      <style:paragraph-properties fo:text-align="center" style:justify-single-word="false"/>
      <style:text-properties fo:color="#000000" fo:font-size="18pt" fo:font-weight="bold" officeooo:paragraph-rsid="001a2a0d" style:font-size-asian="18pt" style:font-weight-asian="bold" style:font-size-complex="18pt" style:font-weight-complex="bold"/>
    </style:style>
    <style:style style:name="P48" style:family="paragraph" style:parent-style-name="Standard">
      <style:text-properties fo:color="#000000" officeooo:paragraph-rsid="001a2a0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9pt" style:font-size-asian="19pt" style:font-size-complex="19pt"/>
    </style:style>
    <style:style style:name="T4" style:family="text">
      <style:text-properties fo:font-size="19pt" officeooo:rsid="0014bba6" style:font-size-asian="19pt" style:font-size-complex="19pt"/>
    </style:style>
    <style:style style:name="T5" style:family="text">
      <style:text-properties fo:font-size="19pt" officeooo:rsid="0016744c" style:font-size-asian="19pt" style:font-size-complex="19pt"/>
    </style:style>
    <style:style style:name="T6" style:family="text">
      <style:text-properties fo:font-size="19pt" officeooo:rsid="0017edbb" style:font-size-asian="19pt" style:font-size-complex="19pt"/>
    </style:style>
    <style:style style:name="T7" style:family="text">
      <style:text-properties fo:font-size="19pt" officeooo:rsid="001c960e" style:font-size-asian="19pt" style:font-size-complex="19pt"/>
    </style:style>
    <style:style style:name="T8" style:family="text">
      <style:text-properties fo:font-size="19pt" officeooo:rsid="0023339b" style:font-size-asian="19pt" style:font-size-complex="19pt"/>
    </style:style>
    <style:style style:name="T9" style:family="text">
      <style:text-properties fo:font-size="19pt" officeooo:rsid="001ecd75" style:font-size-asian="19pt" style:font-size-complex="19pt"/>
    </style:style>
    <style:style style:name="T10" style:family="text">
      <style:text-properties fo:font-size="19pt" officeooo:rsid="00208b36" style:font-size-asian="19pt" style:font-size-complex="19pt"/>
    </style:style>
    <style:style style:name="T11" style:family="text">
      <style:text-properties fo:font-size="19pt" officeooo:rsid="00225405" style:font-size-asian="19pt" style:font-size-complex="19pt"/>
    </style:style>
    <style:style style:name="T12" style:family="text">
      <style:text-properties officeooo:rsid="00111396"/>
    </style:style>
    <style:style style:name="T13" style:family="text">
      <style:text-properties officeooo:rsid="00118157"/>
    </style:style>
    <style:style style:name="T14" style:family="text">
      <style:text-properties officeooo:rsid="00132575"/>
    </style:style>
    <style:style style:name="T15" style:family="text">
      <style:text-properties officeooo:rsid="0014bba6"/>
    </style:style>
    <style:style style:name="T16" style:family="text">
      <style:text-properties officeooo:rsid="0016744c"/>
    </style:style>
    <style:style style:name="T17" style:family="text">
      <style:text-properties officeooo:rsid="001980bf"/>
    </style:style>
    <style:style style:name="T18" style:family="text">
      <style:text-properties officeooo:rsid="0019f525"/>
    </style:style>
    <style:style style:name="T19" style:family="text">
      <style:text-properties officeooo:rsid="001b49be"/>
    </style:style>
    <style:style style:name="T20" style:family="text">
      <style:text-properties officeooo:rsid="001c960e"/>
    </style:style>
    <style:style style:name="T21" style:family="text">
      <style:text-properties officeooo:rsid="001de47a"/>
    </style:style>
    <style:style style:name="T22" style:family="text">
      <style:text-properties officeooo:rsid="001ebb08"/>
    </style:style>
    <style:style style:name="T23" style:family="text">
      <style:text-properties officeooo:rsid="001ecd75"/>
    </style:style>
    <style:style style:name="T24" style:family="text">
      <style:text-properties officeooo:rsid="001f2a38"/>
    </style:style>
    <style:style style:name="T25" style:family="text">
      <style:text-properties officeooo:rsid="00208b36"/>
    </style:style>
    <style:style style:name="T26" style:family="text">
      <style:text-properties officeooo:rsid="00225405"/>
    </style:style>
    <style:style style:name="T27" style:family="text">
      <style:text-properties officeooo:rsid="0023339b"/>
    </style:style>
    <style:style style:name="T28" style:family="text">
      <style:text-properties fo:font-size="24pt" fo:font-weight="bold" style:font-size-asian="24pt" style:font-weight-asian="bold" style:font-size-complex="24pt" style:font-weight-complex="bold"/>
    </style:style>
    <style:style style:name="T29" style:family="text">
      <style:text-properties fo:font-size="24pt" fo:font-weight="bold" officeooo:rsid="00111396" style:font-size-asian="24pt" style:font-weight-asian="bold" style:font-size-complex="2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OGÓ<text:span text:style-name="T12">LNY</text:span> ROZKŁAD MATERIAŁU 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1">Pora Roku</text:p>
          </table:table-cell>
          <table:table-cell table:style-name="Tabela1.A1" office:value-type="string">
            <text:p text:style-name="P21">Miesiąc </text:p>
          </table:table-cell>
          <table:table-cell table:style-name="Tabela1.A1" office:value-type="string">
            <text:p text:style-name="P21">Nr. Tygodnia</text:p>
          </table:table-cell>
          <table:table-cell table:style-name="Tabela1.A1" office:value-type="string">
            <text:p text:style-name="P21">Gr. Wiekowa</text:p>
          </table:table-cell>
          <table:table-cell table:style-name="Tabela1.A1" office:value-type="string">
            <text:p text:style-name="P21">Temat tygodnia</text:p>
          </table:table-cell>
          <table:table-cell table:style-name="Tabela1.F1" office:value-type="string">
            <text:p text:style-name="P21">Temat dnia</text:p>
          </table:table-cell>
        </table:table-row>
        <table:table-row table:style-name="Tabela1.2">
          <table:table-cell table:style-name="Tabela1.A2" office:value-type="string">
            <text:p text:style-name="P23">Zima</text:p>
          </table:table-cell>
          <table:table-cell table:style-name="Tabela1.A2" office:value-type="string">
            <text:p text:style-name="P23">Marzec</text:p>
          </table:table-cell>
          <table:table-cell table:style-name="Tabela1.C2" office:value-type="float" office:value="1">
            <text:p text:style-name="P21">1</text:p>
          </table:table-cell>
          <table:table-cell table:style-name="Tabela1.A2" office:value-type="string">
            <text:p text:style-name="P21">3,4 latki</text:p>
          </table:table-cell>
          <table:table-cell table:style-name="Tabela1.A2" office:value-type="string">
            <text:p text:style-name="P21"><text:s/><text:span text:style-name="T12">W marcu jak w garncu</text:span> </text:p>
          </table:table-cell>
          <table:table-cell table:style-name="Tabela1.F3" office:value-type="string">
            <text:p text:style-name="P43">I. <text:span text:style-name="T12">Kto już się obudził?</text:span></text:p>
            <text:p text:style-name="P24">II. <text:span text:style-name="T12">Wymyślamy nowe słowa</text:span></text:p>
            <text:p text:style-name="P24">III. <text:span text:style-name="T12">Pokaz mody wiosennej</text:span></text:p>
            <text:p text:style-name="P24">IV. <text:span text:style-name="T12">Jaka jest dziś pogoda?</text:span></text:p>
            <text:p text:style-name="P24">V. <text:span text:style-name="T12">Gdzie się podział deszcz?</text:span></text:p>
          </table:table-cell>
        </table:table-row>
        <table:table-row table:style-name="Tabela1.3">
          <table:table-cell table:style-name="Tabela1.A2" office:value-type="string">
            <text:p text:style-name="P21">Zima</text:p>
          </table:table-cell>
          <table:table-cell table:style-name="Tabela1.A2" office:value-type="string">
            <text:p text:style-name="P23">Marzec</text:p>
          </table:table-cell>
          <table:table-cell table:style-name="Tabela1.C2" office:value-type="float" office:value="2">
            <text:p text:style-name="P21">2</text:p>
          </table:table-cell>
          <table:table-cell table:style-name="Tabela1.A2" office:value-type="string">
            <text:p text:style-name="P21">3,4 latki</text:p>
          </table:table-cell>
          <table:table-cell table:style-name="Tabela1.A2" office:value-type="string">
            <text:p text:style-name="P23">Porządki w ogrodzie</text:p>
          </table:table-cell>
          <table:table-cell table:style-name="Tabela1.F3" office:value-type="string">
            <text:p text:style-name="P24">I. <text:span text:style-name="T12">Jakie prace wykonujemy w ogrodzie po zimie?</text:span></text:p>
            <text:p text:style-name="P24">II. <text:span text:style-name="T12">Jak przygotować grządki?</text:span></text:p>
            <text:p text:style-name="P24">III. <text:span text:style-name="T12">Co zasiejemy,a co posadzimy?</text:span></text:p>
            <text:p text:style-name="P24">IV. <text:span text:style-name="T12">Kto mieszka w tym jajku?</text:span></text:p>
            <text:p text:style-name="P24">V. <text:span text:style-name="T12">Gdzie jest wiosna?</text:span></text:p>
            <text:p text:style-name="P24"/>
            <text:p text:style-name="P24"/>
          </table:table-cell>
        </table:table-row>
      </table:table>
      <text:p text:style-name="P18"/>
      <text:p text:style-name="P18"/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ext:soft-page-break/>
        <table:table-row>
          <table:table-cell table:style-name="Tabela2.A1" office:value-type="string">
            <text:p text:style-name="P21">Pora Roku</text:p>
          </table:table-cell>
          <table:table-cell table:style-name="Tabela2.A1" office:value-type="string">
            <text:p text:style-name="P21">Miesiąc </text:p>
          </table:table-cell>
          <table:table-cell table:style-name="Tabela2.A1" office:value-type="string">
            <text:p text:style-name="P21">Nr. Tygodnia</text:p>
          </table:table-cell>
          <table:table-cell table:style-name="Tabela2.A1" office:value-type="string">
            <text:p text:style-name="P21">Gr. Wiekowa</text:p>
          </table:table-cell>
          <table:table-cell table:style-name="Tabela2.A1" office:value-type="string">
            <text:p text:style-name="P21">Temat tygodnia</text:p>
          </table:table-cell>
          <table:table-cell table:style-name="Tabela2.F1" office:value-type="string">
            <text:p text:style-name="P21">Temat dnia</text:p>
          </table:table-cell>
        </table:table-row>
        <table:table-row table:style-name="Tabela2.2">
          <table:table-cell table:style-name="Tabela2.A2" office:value-type="string">
            <text:p text:style-name="P26">Wiosna</text:p>
          </table:table-cell>
          <table:table-cell table:style-name="Tabela2.A2" office:value-type="string">
            <text:p text:style-name="P23">Marzec</text:p>
          </table:table-cell>
          <table:table-cell table:style-name="Tabela2.C2" office:value-type="float" office:value="3">
            <text:p text:style-name="P21">3</text:p>
          </table:table-cell>
          <table:table-cell table:style-name="Tabela2.A2" office:value-type="string">
            <text:p text:style-name="P21">3,4 latki</text:p>
          </table:table-cell>
          <table:table-cell table:style-name="Tabela2.A2" office:value-type="string">
            <text:p text:style-name="P23">Witaj, wiosno!</text:p>
          </table:table-cell>
          <table:table-cell table:style-name="Tabela2.F3" office:value-type="string">
            <text:p text:style-name="P24">I. <text:span text:style-name="T13">Jaka jest wiosna?</text:span></text:p>
            <text:p text:style-name="P24">II. <text:span text:style-name="T13">Zapraszamy do nas,ptaszki!</text:span></text:p>
            <text:p text:style-name="P24">III. <text:span text:style-name="T13">Ja nie choruję</text:span></text:p>
            <text:p text:style-name="P24">IV. <text:span text:style-name="T13">Gdzie znajdę kwiaty?</text:span></text:p>
            <text:p text:style-name="P28">V. Co zrobimy z Marzanną?</text:p>
            <text:p text:style-name="P24"/>
          </table:table-cell>
        </table:table-row>
        <table:table-row table:style-name="Tabela2.3">
          <table:table-cell table:style-name="Tabela2.A2" office:value-type="string">
            <text:p text:style-name="P26">Wiosna</text:p>
          </table:table-cell>
          <table:table-cell table:style-name="Tabela2.A2" office:value-type="string">
            <text:p text:style-name="P23">Marzec</text:p>
          </table:table-cell>
          <table:table-cell table:style-name="Tabela2.C2" office:value-type="float" office:value="4">
            <text:p text:style-name="P21">4</text:p>
          </table:table-cell>
          <table:table-cell table:style-name="Tabela2.A2" office:value-type="string">
            <text:p text:style-name="P21">3,4 latki</text:p>
          </table:table-cell>
          <table:table-cell table:style-name="Tabela2.A2" office:value-type="string">
            <text:p text:style-name="P23">Zwierzęta na wiejskim podwórku</text:p>
          </table:table-cell>
          <table:table-cell table:style-name="Tabela2.F3" office:value-type="string">
            <text:p text:style-name="P28">I. Jak wygląda wieś?</text:p>
            <text:p text:style-name="P24">II. <text:span text:style-name="T13">Gdzie mieszka krowa,koń,świnia,kura?</text:span></text:p>
            <text:p text:style-name="P24">III. <text:span text:style-name="T13">Podwórkowa orkiestra</text:span></text:p>
            <text:p text:style-name="P24">IV. <text:span text:style-name="T13">Czyje to jajko?</text:span></text:p>
            <text:p text:style-name="P24">V. <text:span text:style-name="T13">Robimy ser!</text:span></text:p>
          </table:table-cell>
        </table:table-row>
      </table:table>
      <text:p text:style-name="P1"/>
      <text:p text:style-name="P1"/>
      <text:p text:style-name="P1"/>
      <text:p text:style-name="P9"/>
      <text:p text:style-name="P15"><text:soft-page-break/>OGÓ<text:span text:style-name="T13">L</text:span>NY ROZKŁAD MATERIAŁU </text:p>
      <text:p text:style-name="P1"/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21">Pora Roku</text:p>
          </table:table-cell>
          <table:table-cell table:style-name="Tabela4.A1" office:value-type="string">
            <text:p text:style-name="P21">Miesiąc </text:p>
          </table:table-cell>
          <table:table-cell table:style-name="Tabela4.A1" office:value-type="string">
            <text:p text:style-name="P21">Nr. Tygodnia</text:p>
          </table:table-cell>
          <table:table-cell table:style-name="Tabela4.A1" office:value-type="string">
            <text:p text:style-name="P21">Gr. Wiekowa</text:p>
          </table:table-cell>
          <table:table-cell table:style-name="Tabela4.A1" office:value-type="string">
            <text:p text:style-name="P21">Temat tygodnia</text:p>
          </table:table-cell>
          <table:table-cell table:style-name="Tabela4.F1" office:value-type="string">
            <text:p text:style-name="P21">Temat dnia</text:p>
            <text:p text:style-name="P21">(litera, liczba, wyraz podstawowy)</text:p>
          </table:table-cell>
        </table:table-row>
        <table:table-row table:style-name="Tabela4.2">
          <table:table-cell table:style-name="Tabela4.A2" office:value-type="string">
            <text:p text:style-name="P21">Zima</text:p>
          </table:table-cell>
          <table:table-cell table:style-name="Tabela4.A2" office:value-type="string">
            <text:p text:style-name="P30">Marzec</text:p>
          </table:table-cell>
          <table:table-cell table:style-name="Tabela4.C2" office:value-type="float" office:value="1">
            <text:p text:style-name="P21">1</text:p>
          </table:table-cell>
          <table:table-cell table:style-name="Tabela4.A2" office:value-type="string">
            <text:p text:style-name="P21">6 latki</text:p>
          </table:table-cell>
          <table:table-cell table:style-name="Tabela4.A2" office:value-type="string">
            <text:p text:style-name="P30">W marcu jak w garncu(głoska W jak wazon)</text:p>
          </table:table-cell>
          <table:table-cell table:style-name="Tabela4.F3" office:value-type="string">
            <text:p text:style-name="P24">I. <text:span text:style-name="T14">Wiosenna pobudka</text:span></text:p>
            <text:p text:style-name="P24">II. <text:span text:style-name="T14">Zabawy przy- słowie</text:span></text:p>
            <text:p text:style-name="P24">III. <text:span text:style-name="T14">Jak się ubrać wiosną</text:span></text:p>
            <text:p text:style-name="P24">IV. <text:span text:style-name="T14">Kalendarz pogody</text:span></text:p>
            <text:p text:style-name="P24">V. <text:span text:style-name="T14">Marcowe eksperymenty</text:span></text:p>
          </table:table-cell>
        </table:table-row>
        <table:table-row table:style-name="Tabela4.3">
          <table:table-cell table:style-name="Tabela4.A2" office:value-type="string">
            <text:p text:style-name="P21">Zima</text:p>
          </table:table-cell>
          <table:table-cell table:style-name="Tabela4.A2" office:value-type="string">
            <text:p text:style-name="P30">Marzec</text:p>
          </table:table-cell>
          <table:table-cell table:style-name="Tabela4.C2" office:value-type="float" office:value="2">
            <text:p text:style-name="P21">2</text:p>
          </table:table-cell>
          <table:table-cell table:style-name="Tabela4.A2" office:value-type="string">
            <text:p text:style-name="P21">6 latki</text:p>
          </table:table-cell>
          <table:table-cell table:style-name="Tabela4.A2" office:value-type="string">
            <text:p text:style-name="P30">Porządki w ogrodzie(głoska C jak cebulka)</text:p>
          </table:table-cell>
          <table:table-cell table:style-name="Tabela4.F3" office:value-type="string">
            <text:p text:style-name="P31">I. Po zimie w ogrodzie</text:p>
            <text:p text:style-name="P24">II. <text:span text:style-name="T14">Cebule i cebulki</text:span></text:p>
            <text:p text:style-name="P24">III. <text:span text:style-name="T14">Sadzimy i siejemy</text:span></text:p>
            <text:p text:style-name="P24">IV. <text:span text:style-name="T14">Co słychać w ptasich gniazdach?</text:span></text:p>
            <text:p text:style-name="P24">V. <text:span text:style-name="T14">Szukamy wiosny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ext:soft-page-break/>
        <table:table-row>
          <table:table-cell table:style-name="Tabela5.A1" office:value-type="string">
            <text:p text:style-name="P21">Pora Roku</text:p>
          </table:table-cell>
          <table:table-cell table:style-name="Tabela5.A1" office:value-type="string">
            <text:p text:style-name="P21">Miesiąc </text:p>
          </table:table-cell>
          <table:table-cell table:style-name="Tabela5.A1" office:value-type="string">
            <text:p text:style-name="P21">Nr. Tygodnia</text:p>
          </table:table-cell>
          <table:table-cell table:style-name="Tabela5.A1" office:value-type="string">
            <text:p text:style-name="P21">Gr. Wiekowa</text:p>
          </table:table-cell>
          <table:table-cell table:style-name="Tabela5.A1" office:value-type="string">
            <text:p text:style-name="P21">Temat tygodnia</text:p>
          </table:table-cell>
          <table:table-cell table:style-name="Tabela5.F1" office:value-type="string">
            <text:p text:style-name="P21">Temat dnia</text:p>
            <text:p text:style-name="P21">(litera, liczba, wyraz podstawowy)</text:p>
          </table:table-cell>
        </table:table-row>
        <table:table-row table:style-name="Tabela5.2">
          <table:table-cell table:style-name="Tabela5.A2" office:value-type="string">
            <text:p text:style-name="P26">Wiosna</text:p>
          </table:table-cell>
          <table:table-cell table:style-name="Tabela5.A2" office:value-type="string">
            <text:p text:style-name="P30">Marzec</text:p>
          </table:table-cell>
          <table:table-cell table:style-name="Tabela5.C2" office:value-type="float" office:value="3">
            <text:p text:style-name="P21">3</text:p>
          </table:table-cell>
          <table:table-cell table:style-name="Tabela5.A2" office:value-type="string">
            <text:p text:style-name="P21">6 latki</text:p>
          </table:table-cell>
          <table:table-cell table:style-name="Tabela5.A2" office:value-type="string">
            <text:p text:style-name="P33">Witaj, wiosno!(litera G jak globus)</text:p>
          </table:table-cell>
          <table:table-cell table:style-name="Tabela5.F3" office:value-type="string">
            <text:p text:style-name="P24">I. <text:span text:style-name="T15">Wiosenne pączki</text:span></text:p>
            <text:p text:style-name="P24">I<text:span text:style-name="T14">I.</text:span> <text:span text:style-name="T15">Witamy powracające ptaki</text:span></text:p>
            <text:p text:style-name="P24">III. <text:span text:style-name="T15">Zdrowie na wiosnę</text:span></text:p>
            <text:p text:style-name="P24">IV. <text:span text:style-name="T15">Wiosna w sztuce</text:span></text:p>
            <text:p text:style-name="P24">V. <text:span text:style-name="T15">Żegnamy Marzannę</text:span></text:p>
          </table:table-cell>
        </table:table-row>
        <table:table-row table:style-name="Tabela5.3">
          <table:table-cell table:style-name="Tabela5.A2" office:value-type="string">
            <text:p text:style-name="P26">Wiosna</text:p>
          </table:table-cell>
          <table:table-cell table:style-name="Tabela5.A2" office:value-type="string">
            <text:p text:style-name="P30">Marzec</text:p>
          </table:table-cell>
          <table:table-cell table:style-name="Tabela5.C2" office:value-type="float" office:value="4">
            <text:p text:style-name="P21">4</text:p>
          </table:table-cell>
          <table:table-cell table:style-name="Tabela5.A2" office:value-type="string">
            <text:p text:style-name="P21">6 latki</text:p>
          </table:table-cell>
          <table:table-cell table:style-name="Tabela5.A2" office:value-type="string">
            <text:p text:style-name="P33">Zwierzęta na wiejskim podwórku(litera Ł <text:s/>jak łapa)</text:p>
          </table:table-cell>
          <table:table-cell table:style-name="Tabela5.F3" office:value-type="string">
            <text:p text:style-name="P24">I. <text:span text:style-name="T15">W gospodarstwie</text:span></text:p>
            <text:p text:style-name="P24">II. <text:span text:style-name="T15">Domy zwierząt</text:span></text:p>
            <text:p text:style-name="P24">III. <text:span text:style-name="T15">Odgłosy wiejskiego podwórka</text:span></text:p>
            <text:p text:style-name="P24">IV. <text:span text:style-name="T15">Ale jaja!</text:span></text:p>
            <text:p text:style-name="P24">V. <text:span text:style-name="T15">Skąd się bierze ser?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............................................ </text:p>
      <text:p text:style-name="P1">Pieczątka Przedszkola</text:p>
      <text:p text:style-name="P1"/>
      <text:p text:style-name="P2"><text:s text:c="21"/><text:span text:style-name="T2"><text:s/></text:span><text:span text:style-name="T1"><text:s/>Plan pracy wychowawczo-dydaktycznej</text:span></text:p>
      <text:p text:style-name="P5"><text:s/>i opiekuńczej na miesiąc <text:span text:style-name="T4">Marzec</text:span> na rok szkolny 2019/2020 </text:p>
      <text:p text:style-name="P5">dla grupy dzieci młodszych:</text:p>
      <text:p text:style-name="P5"/>
      <text:p text:style-name="P5">Tematyka Kompleksowa :</text:p>
      <text:p text:style-name="P5"/>
      <text:list xml:id="list3843971071" text:style-name="L1">
        <text:list-header>
          <text:p text:style-name="P45">* <text:s/>Tydzień 1 (<text:span text:style-name="T16">27</text:span>.0<text:span text:style-name="T16">2</text:span>.20<text:span text:style-name="T16">20</text:span>-0<text:span text:style-name="T16">4</text:span>.0<text:span text:style-name="T16">3</text:span>.2020) – "<text:span text:style-name="T4">W marcu jak w garncu”</text:span></text:p>
          <text:p text:style-name="P45">* Tydzień 2 (0<text:span text:style-name="T16">5</text:span>.0<text:span text:style-name="T16">3</text:span>-<text:span text:style-name="T16">11</text:span>.0<text:span text:style-name="T16">3</text:span>.2020) – "<text:span text:style-name="T4">Porządki w ogrodzie”</text:span></text:p>
          <text:p text:style-name="P45">* Tydzień 3 (<text:span text:style-name="T16">25</text:span>.0<text:span text:style-name="T16">3</text:span>-<text:span text:style-name="T16">31</text:span>.0<text:span text:style-name="T16">3</text:span>.2020) - '' <text:span text:style-name="T3">W</text:span><text:span text:style-name="T4">itaj, wiosno”</text:span></text:p>
          <text:p text:style-name="P45">*Tydzień 4 (<text:span text:style-name="T16">01</text:span>.0<text:span text:style-name="T16">4</text:span>-<text:span text:style-name="T16">07</text:span>.0<text:span text:style-name="T16">4</text:span>.2020) – ''<text:span text:style-name="T4">Zwierzęta na wiejskim podwórku”</text:span></text:p>
          <text:p text:style-name="P45"><text:s/></text:p>
        </text:list-header>
      </text:list>
      <text:p text:style-name="P2"/>
      <text:p text:style-name="P1"/>
      <text:p text:style-name="P1">Opracowała </text:p>
      <text:p text:style-name="P1"/>
      <text:p text:style-name="P1">........................... . <text:s text:c="147"/>Zatwierdzony do użytku </text:p>
      <text:p text:style-name="P1"><text:s text:c="145"/></text:p>
      <text:p text:style-name="P1"><text:s text:c="40"/></text:p>
      <text:p text:style-name="P1"><text:s text:c="167"/>.............................................................</text:p>
      <text:p text:style-name="P1"><text:s text:c="168"/>data, pieczęć i podpis dyrekcji placówki </text:p>
      <text:p text:style-name="P1"/>
      <text:p text:style-name="P1"/>
      <text:p text:style-name="P1"/>
      <text:p text:style-name="P1"/>
      <text:p text:style-name="P1">............................................ </text:p>
      <text:p text:style-name="P1"><text:soft-page-break/>Pieczątka Przedszkola</text:p>
      <text:p text:style-name="P4"/>
      <text:p text:style-name="P5"><text:s text:c="23"/>Plan pracy wychowawczo-dydaktycznej</text:p>
      <text:p text:style-name="P5"><text:s/>i opiekuńczej na miesiąc<text:span text:style-name="T3"> </text:span><text:span text:style-name="T6">Marzec</text:span> na rok szkolny 2019/2020 </text:p>
      <text:p text:style-name="P5">dla grupy "0":</text:p>
      <text:p text:style-name="P5"/>
      <text:p text:style-name="P5">Tematyka Kompleksowa :</text:p>
      <text:p text:style-name="P5"/>
      <text:list xml:id="list210405140588063" text:continue-numbering="true" text:style-name="L1">
        <text:list-header>
          <text:p text:style-name="P45">* <text:s/>Tydzień 1 (<text:span text:style-name="T16">27</text:span>.0<text:span text:style-name="T16">2</text:span>.20<text:span text:style-name="T16">20</text:span>-0<text:span text:style-name="T16">4</text:span>.0<text:span text:style-name="T16">3</text:span>.2020) <text:s/>- "<text:span text:style-name="T5">W Marcu jak w garncu(głoska W jak wazon)</text:span></text:p>
          <text:p text:style-name="P45">* Tydzień 2 (0<text:span text:style-name="T16">5</text:span>.0<text:span text:style-name="T16">3</text:span>-1<text:span text:style-name="T16">1</text:span>.0<text:span text:style-name="T16">3</text:span>.2020) - '' <text:span text:style-name="T5">Porządki w ogrodzie(głoska C jak cebulka)</text:span></text:p>
          <text:p text:style-name="P45">* Tydzień 3 (<text:span text:style-name="T16">25</text:span>.0<text:span text:style-name="T16">3</text:span>-<text:span text:style-name="T16">31</text:span>.0<text:span text:style-name="T16">3</text:span>.2020) - '' <text:span text:style-name="T6">Witaj,! wiosno”(litera G jak globus)</text:span></text:p>
          <text:p text:style-name="P45">*Tydzień 4 (<text:span text:style-name="T16">01</text:span>.0<text:span text:style-name="T16">4</text:span>-<text:span text:style-name="T16">07</text:span>.0<text:span text:style-name="T16">4</text:span>.2020) – ''<text:span text:style-name="T6">Zwierzęta na wiejskim podwórku(litera ł jak łapa)</text:span><text:tab/></text:p>
        </text:list-header>
      </text:list>
      <text:p text:style-name="P2"/>
      <text:p text:style-name="P1"/>
      <text:p text:style-name="P1"/>
      <text:p text:style-name="P1">Opracowała</text:p>
      <text:p text:style-name="P1"/>
      <text:p text:style-name="P1">................................. <text:s text:c="153"/>Zatwierdzony do użytku </text:p>
      <text:p text:style-name="P1"/>
      <text:p text:style-name="P1"><text:s text:c="145"/></text:p>
      <text:p text:style-name="P1"><text:s text:c="177"/>.........................................................</text:p>
      <text:p text:style-name="P1"><text:s text:c="176"/></text:p>
      <text:p text:style-name="P1"><text:s text:c="168"/>data, pieczęć i podpis dyrekcji placówki </text:p>
      <text:p text:style-name="P1"/>
      <text:p text:style-name="P1"/>
      <text:p text:style-name="P1"/>
      <text:p text:style-name="P1"/>
      <text:p text:style-name="P1"/>
      <text:p text:style-name="P12"><text:soft-page-break/>OGÓ<text:span text:style-name="T12">LNY</text:span> ROZKŁAD MATERIAŁU </text:p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22">Pora Roku</text:p>
          </table:table-cell>
          <table:table-cell table:style-name="Tabela3.A1" office:value-type="string">
            <text:p text:style-name="P22">Miesiąc </text:p>
          </table:table-cell>
          <table:table-cell table:style-name="Tabela3.A1" office:value-type="string">
            <text:p text:style-name="P22">Nr. Tygodnia</text:p>
          </table:table-cell>
          <table:table-cell table:style-name="Tabela3.A1" office:value-type="string">
            <text:p text:style-name="P22">Gr. Wiekowa</text:p>
          </table:table-cell>
          <table:table-cell table:style-name="Tabela3.A1" office:value-type="string">
            <text:p text:style-name="P22">Temat tygodnia</text:p>
          </table:table-cell>
          <table:table-cell table:style-name="Tabela3.F1" office:value-type="string">
            <text:p text:style-name="P22">Temat dnia</text:p>
          </table:table-cell>
        </table:table-row>
        <table:table-row table:style-name="Tabela3.2">
          <table:table-cell table:style-name="Tabela3.A2" office:value-type="string">
            <text:p text:style-name="P34">Wiosna</text:p>
          </table:table-cell>
          <table:table-cell table:style-name="Tabela3.A2" office:value-type="string">
            <text:p text:style-name="P34">Kwiecień</text:p>
          </table:table-cell>
          <table:table-cell table:style-name="Tabela3.C2" office:value-type="float" office:value="1">
            <text:p text:style-name="P22">1</text:p>
          </table:table-cell>
          <table:table-cell table:style-name="Tabela3.A2" office:value-type="string">
            <text:p text:style-name="P22">3,4 latki</text:p>
          </table:table-cell>
          <table:table-cell table:style-name="Tabela3.A2" office:value-type="string">
            <text:p text:style-name="P34">Wielkanoc</text:p>
          </table:table-cell>
          <table:table-cell table:style-name="Tabela3.F3" office:value-type="string">
            <text:p text:style-name="P44">I. <text:span text:style-name="T17">Jak przygotowujemy się do Świąt Wielkanocnych?</text:span></text:p>
            <text:p text:style-name="P25">II. <text:span text:style-name="T17">Jakie są tradycje Świąt Wielkanocy?</text:span></text:p>
            <text:p text:style-name="P25">III. <text:span text:style-name="T17">Co włożymy do koszyka wielkanocnego?</text:span></text:p>
            <text:p text:style-name="P25">IV. <text:span text:style-name="T17">Jakie potrawy postawimy na świątecznym stole?</text:span></text:p>
            <text:p text:style-name="P25">V. <text:span text:style-name="T17">Czym różni się pisanka od kraszanki?</text:span></text:p>
          </table:table-cell>
        </table:table-row>
        <table:table-row table:style-name="Tabela3.3">
          <table:table-cell table:style-name="Tabela3.A2" office:value-type="string">
            <text:p text:style-name="P34">Wiosna</text:p>
          </table:table-cell>
          <table:table-cell table:style-name="Tabela3.A2" office:value-type="string">
            <text:p text:style-name="P34">Kwiecień</text:p>
          </table:table-cell>
          <table:table-cell table:style-name="Tabela3.C2" office:value-type="float" office:value="2">
            <text:p text:style-name="P22">2</text:p>
          </table:table-cell>
          <table:table-cell table:style-name="Tabela3.A2" office:value-type="string">
            <text:p text:style-name="P22">3,4 latki</text:p>
          </table:table-cell>
          <table:table-cell table:style-name="Tabela3.A2" office:value-type="string">
            <text:p text:style-name="P34">Praca rolnika</text:p>
          </table:table-cell>
          <table:table-cell table:style-name="Tabela3.F3" office:value-type="string">
            <text:p text:style-name="P25">I. <text:span text:style-name="T17">Z wizytą u dziadka na wsi</text:span></text:p>
            <text:p text:style-name="P25">II. <text:span text:style-name="T17">Siejemy rzeżuchę</text:span></text:p>
            <text:p text:style-name="P25">III. <text:span text:style-name="T17">Pieczemy chleb</text:span></text:p>
            <text:p text:style-name="P25">IV. <text:span text:style-name="T17">Jakie maszyny pomagają rolnikowi?</text:span></text:p>
            <text:p text:style-name="P25">V. <text:span text:style-name="T17">Cały rok na wsi</text:span></text:p>
            <text:p text:style-name="P25"><text:soft-page-break/></text:p>
            <text:p text:style-name="P25"/>
          </table:table-cell>
        </table:table-row>
      </table:table>
      <text:p text:style-name="P19"/>
      <text:p text:style-name="P20"/>
      <text:p text:style-name="P1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>
          <table:table-cell table:style-name="Tabela6.A1" office:value-type="string">
            <text:p text:style-name="P22">Pora Roku</text:p>
          </table:table-cell>
          <table:table-cell table:style-name="Tabela6.A1" office:value-type="string">
            <text:p text:style-name="P22">Miesiąc </text:p>
          </table:table-cell>
          <table:table-cell table:style-name="Tabela6.A1" office:value-type="string">
            <text:p text:style-name="P22">Nr. Tygodnia</text:p>
          </table:table-cell>
          <table:table-cell table:style-name="Tabela6.A1" office:value-type="string">
            <text:p text:style-name="P22">Gr. Wiekowa</text:p>
          </table:table-cell>
          <table:table-cell table:style-name="Tabela6.A1" office:value-type="string">
            <text:p text:style-name="P22">Temat tygodnia</text:p>
          </table:table-cell>
          <table:table-cell table:style-name="Tabela6.F1" office:value-type="string">
            <text:p text:style-name="P22">Temat dnia</text:p>
          </table:table-cell>
        </table:table-row>
        <table:table-row table:style-name="Tabela6.2">
          <table:table-cell table:style-name="Tabela6.A2" office:value-type="string">
            <text:p text:style-name="P27">Wiosna</text:p>
          </table:table-cell>
          <table:table-cell table:style-name="Tabela6.A2" office:value-type="string">
            <text:p text:style-name="P34">Kwiecień</text:p>
          </table:table-cell>
          <table:table-cell table:style-name="Tabela6.C2" office:value-type="float" office:value="3">
            <text:p text:style-name="P22">3</text:p>
          </table:table-cell>
          <table:table-cell table:style-name="Tabela6.A2" office:value-type="string">
            <text:p text:style-name="P22">3,4 latki</text:p>
          </table:table-cell>
          <table:table-cell table:style-name="Tabela6.A2" office:value-type="string">
            <text:p text:style-name="P34">Dbamy o naszą planetę</text:p>
          </table:table-cell>
          <table:table-cell table:style-name="Tabela6.F3" office:value-type="string">
            <text:p text:style-name="P25">I. <text:span text:style-name="T18">Jestem Przyjacielem przyrody!</text:span></text:p>
            <text:p text:style-name="P25">II. <text:span text:style-name="T18">Cieszę się piękną i zdrową Ziemią!</text:span></text:p>
            <text:p text:style-name="P25">III. <text:span text:style-name="T18">Czy to się jeszcze przyda?</text:span></text:p>
            <text:p text:style-name="P25">IV. <text:span text:style-name="T18">W czym pomaga nam prąd?</text:span></text:p>
            <text:p text:style-name="P29">V. <text:span text:style-name="T18">Co zrobię dla Ziemi?</text:span></text:p>
            <text:p text:style-name="P25"/>
          </table:table-cell>
        </table:table-row>
        <table:table-row table:style-name="Tabela6.3">
          <table:table-cell table:style-name="Tabela6.A2" office:value-type="string">
            <text:p text:style-name="P27">Wiosna</text:p>
          </table:table-cell>
          <table:table-cell table:style-name="Tabela6.A2" office:value-type="string">
            <text:p text:style-name="P34">Kwiecień</text:p>
          </table:table-cell>
          <table:table-cell table:style-name="Tabela6.C2" office:value-type="float" office:value="4">
            <text:p text:style-name="P22">4</text:p>
          </table:table-cell>
          <table:table-cell table:style-name="Tabela6.A2" office:value-type="string">
            <text:p text:style-name="P22">3,4 latki</text:p>
          </table:table-cell>
          <table:table-cell table:style-name="Tabela6.A2" office:value-type="string">
            <text:p text:style-name="P34">Tajemnice książek</text:p>
          </table:table-cell>
          <table:table-cell table:style-name="Tabela6.F3" office:value-type="string">
            <text:p text:style-name="P29">I. <text:span text:style-name="T18">Jakie książki lubimy?</text:span></text:p>
            <text:p text:style-name="P25">II. <text:span text:style-name="T18">Robimy własny papier</text:span><text:span text:style-name="T13"> </text:span></text:p>
            <text:p text:style-name="P25">III. <text:span text:style-name="T18">Poznajemy zawody pisarza i drukarza</text:span></text:p>
            <text:p text:style-name="P25">IV. <text:span text:style-name="T18">Co można kupić w księgarni?</text:span></text:p>
            <text:p text:style-name="P35"><text:soft-page-break/>V. <text:span text:style-name="T18">Idziemy do biblioteki</text:span></text:p>
          </table:table-cell>
        </table:table-row>
      </table:table>
      <text:p text:style-name="P8"/>
      <text:p text:style-name="P10"/>
      <text:p text:style-name="P16">OGÓ<text:span text:style-name="T13">L</text:span>NY ROZKŁAD MATERIAŁU </text:p>
      <text:p text:style-name="P8"/>
      <text:p text:style-name="P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>
          <table:table-cell table:style-name="Tabela7.A1" office:value-type="string">
            <text:p text:style-name="P22">Pora Roku</text:p>
          </table:table-cell>
          <table:table-cell table:style-name="Tabela7.A1" office:value-type="string">
            <text:p text:style-name="P22">Miesiąc </text:p>
          </table:table-cell>
          <table:table-cell table:style-name="Tabela7.A1" office:value-type="string">
            <text:p text:style-name="P22">Nr. Tygodnia</text:p>
          </table:table-cell>
          <table:table-cell table:style-name="Tabela7.A1" office:value-type="string">
            <text:p text:style-name="P22">Gr. Wiekowa</text:p>
          </table:table-cell>
          <table:table-cell table:style-name="Tabela7.A1" office:value-type="string">
            <text:p text:style-name="P22">Temat tygodnia</text:p>
          </table:table-cell>
          <table:table-cell table:style-name="Tabela7.F1" office:value-type="string">
            <text:p text:style-name="P22">Temat dnia</text:p>
            <text:p text:style-name="P22">(litera, liczba, wyraz podstawowy)</text:p>
          </table:table-cell>
        </table:table-row>
        <table:table-row table:style-name="Tabela7.2">
          <table:table-cell table:style-name="Tabela7.A2" office:value-type="string">
            <text:p text:style-name="P36">Wiosna</text:p>
          </table:table-cell>
          <table:table-cell table:style-name="Tabela7.A2" office:value-type="string">
            <text:p text:style-name="P36">Kwiecień</text:p>
          </table:table-cell>
          <table:table-cell table:style-name="Tabela7.C2" office:value-type="float" office:value="1">
            <text:p text:style-name="P22">1</text:p>
          </table:table-cell>
          <table:table-cell table:style-name="Tabela7.A2" office:value-type="string">
            <text:p text:style-name="P22">6 latki</text:p>
          </table:table-cell>
          <table:table-cell table:style-name="Tabela7.A2" office:value-type="string">
            <text:p text:style-name="P37">Wielkanoc</text:p>
          </table:table-cell>
          <table:table-cell table:style-name="Tabela7.F3" office:value-type="string">
            <text:p text:style-name="P25">I. <text:span text:style-name="T19">Przygotowania do świąt</text:span></text:p>
            <text:p text:style-name="P25">II. <text:span text:style-name="T19">Wielkanocne tradycje</text:span></text:p>
            <text:p text:style-name="P25">III. <text:span text:style-name="T19">Wielkanocny koszyczek</text:span></text:p>
            <text:p text:style-name="P25">IV. <text:span text:style-name="T19">Na świątecznym stole</text:span></text:p>
            <text:p text:style-name="P25">V. <text:span text:style-name="T19">Pisanki,kraszanki,malowane jaja</text:span></text:p>
          </table:table-cell>
        </table:table-row>
        <table:table-row table:style-name="Tabela7.3">
          <table:table-cell table:style-name="Tabela7.A2" office:value-type="string">
            <text:p text:style-name="P36">Wiosna</text:p>
          </table:table-cell>
          <table:table-cell table:style-name="Tabela7.A2" office:value-type="string">
            <text:p text:style-name="P36">Kwiecień</text:p>
          </table:table-cell>
          <table:table-cell table:style-name="Tabela7.C2" office:value-type="float" office:value="2">
            <text:p text:style-name="P22">2</text:p>
          </table:table-cell>
          <table:table-cell table:style-name="Tabela7.A2" office:value-type="string">
            <text:p text:style-name="P22">6 latki</text:p>
          </table:table-cell>
          <table:table-cell table:style-name="Tabela7.A2" office:value-type="string">
            <text:p text:style-name="P37">Praca rolnika</text:p>
          </table:table-cell>
          <table:table-cell table:style-name="Tabela7.F3" office:value-type="string">
            <text:p text:style-name="P32">I. <text:span text:style-name="T19">Dzień w gospodarstwie</text:span></text:p>
            <text:p text:style-name="P25">II. <text:span text:style-name="T19">Na polu</text:span></text:p>
            <text:p text:style-name="P25">III. <text:span text:style-name="T19">Wiejskie produkty</text:span></text:p>
            <text:p text:style-name="P25">IV. <text:span text:style-name="T19">Maszyny rolnicze</text:span></text:p>
            <text:p text:style-name="P25">V. <text:s/><text:span text:style-name="T19">Cztery pory roku w gospodarstwie</text:span></text:p>
          </table:table-cell>
        </table:table-row>
      </table:table>
      <text:p text:style-name="P8"><text:soft-page-break/></text:p>
      <text:p text:style-name="P8"/>
      <text:p text:style-name="P8"/>
      <text:p text:style-name="P8"/>
      <text:p text:style-name="P8"/>
      <text:p text:style-name="P8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>
          <table:table-cell table:style-name="Tabela8.A1" office:value-type="string">
            <text:p text:style-name="P22">Pora Roku</text:p>
          </table:table-cell>
          <table:table-cell table:style-name="Tabela8.A1" office:value-type="string">
            <text:p text:style-name="P22">Miesiąc </text:p>
          </table:table-cell>
          <table:table-cell table:style-name="Tabela8.A1" office:value-type="string">
            <text:p text:style-name="P22">Nr. Tygodnia</text:p>
          </table:table-cell>
          <table:table-cell table:style-name="Tabela8.A1" office:value-type="string">
            <text:p text:style-name="P22">Gr. Wiekowa</text:p>
          </table:table-cell>
          <table:table-cell table:style-name="Tabela8.A1" office:value-type="string">
            <text:p text:style-name="P22">Temat tygodnia</text:p>
          </table:table-cell>
          <table:table-cell table:style-name="Tabela8.F1" office:value-type="string">
            <text:p text:style-name="P22">Temat dnia</text:p>
            <text:p text:style-name="P22">(litera, liczba, wyraz podstawowy)</text:p>
          </table:table-cell>
        </table:table-row>
        <table:table-row table:style-name="Tabela8.2">
          <table:table-cell table:style-name="Tabela8.A2" office:value-type="string">
            <text:p text:style-name="P27">Wiosna</text:p>
          </table:table-cell>
          <table:table-cell table:style-name="Tabela8.A2" office:value-type="string">
            <text:p text:style-name="P36">Kwiecień</text:p>
          </table:table-cell>
          <table:table-cell table:style-name="Tabela8.C2" office:value-type="float" office:value="3">
            <text:p text:style-name="P22">3</text:p>
          </table:table-cell>
          <table:table-cell table:style-name="Tabela8.A2" office:value-type="string">
            <text:p text:style-name="P22">6 latki</text:p>
          </table:table-cell>
          <table:table-cell table:style-name="Tabela8.A2" office:value-type="string">
            <text:p text:style-name="P37">Dbamy o naszą planetę(głoska Z jak zegar)</text:p>
          </table:table-cell>
          <table:table-cell table:style-name="Tabela8.F3" office:value-type="string">
            <text:p text:style-name="P25">I. <text:span text:style-name="T20">Ekoprzyjaciele</text:span></text:p>
            <text:p text:style-name="P25">I<text:span text:style-name="T14">I.</text:span> <text:span text:style-name="T20">Ziemia to nasz dom</text:span></text:p>
            <text:p text:style-name="P25">III. <text:span text:style-name="T20">Segregujemy odpady</text:span></text:p>
            <text:p text:style-name="P25">IV. <text:s/><text:span text:style-name="T20">Skąd się bierze prąd?</text:span></text:p>
            <text:p text:style-name="P25">V. <text:span text:style-name="T20">Wiem jak chronić moją planetę</text:span></text:p>
          </table:table-cell>
        </table:table-row>
        <table:table-row table:style-name="Tabela8.3">
          <table:table-cell table:style-name="Tabela8.A2" office:value-type="string">
            <text:p text:style-name="P27">Wiosna</text:p>
          </table:table-cell>
          <table:table-cell table:style-name="Tabela8.A2" office:value-type="string">
            <text:p text:style-name="P36">Kwiecień</text:p>
          </table:table-cell>
          <table:table-cell table:style-name="Tabela8.C2" office:value-type="float" office:value="4">
            <text:p text:style-name="P22">4</text:p>
          </table:table-cell>
          <table:table-cell table:style-name="Tabela8.A2" office:value-type="string">
            <text:p text:style-name="P22">6 latki</text:p>
          </table:table-cell>
          <table:table-cell table:style-name="Tabela8.A2" office:value-type="string">
            <text:p text:style-name="P37">Tajemnice książek(głoska F jak fotel)</text:p>
          </table:table-cell>
          <table:table-cell table:style-name="Tabela8.F3" office:value-type="string">
            <text:p text:style-name="P25">I. <text:span text:style-name="T20">Moje ulubione książki</text:span></text:p>
            <text:p text:style-name="P25">I<text:span text:style-name="T19">I. </text:span><text:span text:style-name="T20">Jak powstaje papier?</text:span></text:p>
            <text:p text:style-name="P25">III. <text:span text:style-name="T20">Jak powstaje książka?</text:span> </text:p>
            <text:p text:style-name="P25">IV. <text:span text:style-name="T20">W księgarni</text:span></text:p>
            <text:p text:style-name="P25">V. <text:span text:style-name="T20">Lubię czytać -biblioteka</text:span></text:p>
          </table:table-cell>
        </table:table-row>
      </table:table>
      <text:p text:style-name="P8"/>
      <text:p text:style-name="P8"/>
      <text:p text:style-name="P8"><text:soft-page-break/></text:p>
      <text:p text:style-name="P8">............................................ </text:p>
      <text:p text:style-name="P8">Pieczątka Przedszkola</text:p>
      <text:p text:style-name="P8"/>
      <text:p text:style-name="P3"><text:s text:c="21"/><text:span text:style-name="T2"><text:s/></text:span><text:span text:style-name="T1"><text:s/>Plan pracy wychowawczo-dydaktycznej</text:span></text:p>
      <text:p text:style-name="P6"><text:s/>i opiekuńczej na miesiąc <text:span text:style-name="T7">Kwiecień</text:span> na rok szkolny 2019/2020 </text:p>
      <text:p text:style-name="P6">dla grupy dzieci młodszych:</text:p>
      <text:p text:style-name="P6"/>
      <text:p text:style-name="P6">Tematyka Kompleksowa :</text:p>
      <text:p text:style-name="P6"/>
      <text:list xml:id="list1671969209" text:style-name="L2">
        <text:list-header>
          <text:p text:style-name="P46">* <text:s/>Tydzień 1 (<text:span text:style-name="T21">08</text:span>.0<text:span text:style-name="T21">4</text:span>.20<text:span text:style-name="T16">20</text:span>-<text:span text:style-name="T21">15</text:span>.0<text:span text:style-name="T21">4</text:span>.2020) – "<text:span text:style-name="T21">Wielkanoc”</text:span></text:p>
          <text:p text:style-name="P46">* Tydzień 2 (<text:span text:style-name="T21">16</text:span>.0<text:span text:style-name="T21">4</text:span>-<text:span text:style-name="T21">22</text:span>.0<text:span text:style-name="T21">4</text:span>.2020) – "<text:span text:style-name="T21">Praca rolnika”</text:span></text:p>
          <text:p text:style-name="P46">* Tydzień 3 (<text:span text:style-name="T21">23</text:span>.0<text:span text:style-name="T21">4-29</text:span>.0<text:span text:style-name="T21">4</text:span>.2020) - '' <text:span text:style-name="T21">Dbamy o naszą planetę”</text:span></text:p>
          <text:p text:style-name="P46">*Tydzień 4 (<text:span text:style-name="T21">30</text:span>.0<text:span text:style-name="T16">4</text:span>-<text:span text:style-name="T16">07</text:span>.0<text:span text:style-name="T21">5</text:span>.2020) – ''<text:span text:style-name="T21">Tajemnice książek”</text:span></text:p>
          <text:p text:style-name="P46"><text:s/></text:p>
        </text:list-header>
      </text:list>
      <text:p text:style-name="P3"/>
      <text:p text:style-name="P8"/>
      <text:p text:style-name="P8">Opracowała </text:p>
      <text:p text:style-name="P8"/>
      <text:p text:style-name="P8">........................... . <text:s text:c="147"/>Zatwierdzony do użytku </text:p>
      <text:p text:style-name="P8"><text:s text:c="145"/></text:p>
      <text:p text:style-name="P8"><text:s text:c="40"/></text:p>
      <text:p text:style-name="P8"><text:s text:c="167"/>.............................................................</text:p>
      <text:p text:style-name="P8"><text:s text:c="168"/>data, pieczęć i podpis dyrekcji placówki </text:p>
      <text:p text:style-name="P8"/>
      <text:p text:style-name="P8"/>
      <text:p text:style-name="P8"/>
      <text:p text:style-name="P8">............................................ </text:p>
      <text:p text:style-name="P8">Pieczątka Przedszkola</text:p>
      <text:p text:style-name="P7"><text:soft-page-break/></text:p>
      <text:p text:style-name="P6"><text:s text:c="23"/>Plan pracy wychowawczo-dydaktycznej</text:p>
      <text:p text:style-name="P6"><text:s/>i opiekuńczej na miesiąc<text:span text:style-name="T3"> </text:span><text:span text:style-name="T7">Kwiecień</text:span> na rok szkolny 2019/2020 </text:p>
      <text:p text:style-name="P6">dla grupy "0":</text:p>
      <text:p text:style-name="P6"/>
      <text:p text:style-name="P6">Tematyka Kompleksowa :</text:p>
      <text:p text:style-name="P6"/>
      <text:list xml:id="list210406127180773" text:continue-numbering="true" text:style-name="L2">
        <text:list-header>
          <text:p text:style-name="P46">* <text:s/>Tydzień 1 (<text:span text:style-name="T21">08</text:span>.0<text:span text:style-name="T21">4</text:span>.20<text:span text:style-name="T16">20</text:span>-<text:span text:style-name="T21">15</text:span>.0<text:span text:style-name="T21">4</text:span>.2020) <text:s/>- "<text:span text:style-name="T22">Wielkanoc”</text:span></text:p>
          <text:p text:style-name="P46">* Tydzień 2 (<text:span text:style-name="T21">16</text:span>.0<text:span text:style-name="T21">4</text:span>-<text:span text:style-name="T21">22</text:span>.0<text:span text:style-name="T21">4</text:span>.2020) - '' <text:span text:style-name="T22">Praca rolnika”</text:span></text:p>
          <text:p text:style-name="P46">* Tydzień 3 (<text:span text:style-name="T16">2</text:span><text:span text:style-name="T21">3</text:span>.0<text:span text:style-name="T21">4</text:span>-<text:span text:style-name="T21">29</text:span>.0<text:span text:style-name="T21">4</text:span>.2020) - '' <text:span text:style-name="T22">Dbamy o naszą planetę(głoska Z jak zegar)”</text:span></text:p>
          <text:p text:style-name="P46">*Tydzień 4 (<text:span text:style-name="T21">30</text:span>.0<text:span text:style-name="T16">4</text:span>-<text:span text:style-name="T16">07</text:span>.0<text:span text:style-name="T21">5</text:span>.2020) – ''<text:span text:style-name="T22">Tajemnice książek”głoska F jak fotel)</text:span></text:p>
        </text:list-header>
      </text:list>
      <text:p text:style-name="P3"/>
      <text:p text:style-name="P8"/>
      <text:p text:style-name="P8"/>
      <text:p text:style-name="P8">Opracowała</text:p>
      <text:p text:style-name="P8"/>
      <text:p text:style-name="P8">................................. <text:s text:c="153"/>Zatwierdzony do użytku </text:p>
      <text:p text:style-name="P8"/>
      <text:p text:style-name="P8"><text:s text:c="145"/></text:p>
      <text:p text:style-name="P8"><text:s text:c="177"/>.........................................................</text:p>
      <text:p text:style-name="P8"><text:s text:c="176"/></text:p>
      <text:p text:style-name="P8"><text:s text:c="168"/>data, pieczęć i podpis dyrekcji placówki </text:p>
      <text:p text:style-name="P8"/>
      <text:p text:style-name="P8"/>
      <text:p text:style-name="P8"/>
      <text:p text:style-name="P8"/>
      <text:p text:style-name="P8"/>
      <text:p text:style-name="P8"/>
      <text:p text:style-name="P17"><text:soft-page-break/><text:span text:style-name="T28">OGÓ</text:span><text:span text:style-name="T29">LNY</text:span><text:span text:style-name="T28"> ROZKŁAD MATERIAŁU </text:span></text:p>
      <text:p text:style-name="P14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>
          <table:table-cell table:style-name="Tabela9.A1" office:value-type="string">
            <text:p text:style-name="P22">Pora Roku</text:p>
          </table:table-cell>
          <table:table-cell table:style-name="Tabela9.A1" office:value-type="string">
            <text:p text:style-name="P22">Miesiąc </text:p>
          </table:table-cell>
          <table:table-cell table:style-name="Tabela9.A1" office:value-type="string">
            <text:p text:style-name="P22">Nr. Tygodnia</text:p>
          </table:table-cell>
          <table:table-cell table:style-name="Tabela9.A1" office:value-type="string">
            <text:p text:style-name="P22">Gr. Wiekowa</text:p>
          </table:table-cell>
          <table:table-cell table:style-name="Tabela9.A1" office:value-type="string">
            <text:p text:style-name="P22">Temat tygodnia</text:p>
          </table:table-cell>
          <table:table-cell table:style-name="Tabela9.F1" office:value-type="string">
            <text:p text:style-name="P22">Temat dnia</text:p>
          </table:table-cell>
        </table:table-row>
        <table:table-row table:style-name="Tabela9.2">
          <table:table-cell table:style-name="Tabela9.A2" office:value-type="string">
            <text:p text:style-name="P34">Wiosna</text:p>
          </table:table-cell>
          <table:table-cell table:style-name="Tabela9.A2" office:value-type="string">
            <text:p text:style-name="P38">Maj</text:p>
          </table:table-cell>
          <table:table-cell table:style-name="Tabela9.C2" office:value-type="float" office:value="1">
            <text:p text:style-name="P22">1</text:p>
          </table:table-cell>
          <table:table-cell table:style-name="Tabela9.A2" office:value-type="string">
            <text:p text:style-name="P22">3,4 latki</text:p>
          </table:table-cell>
          <table:table-cell table:style-name="Tabela9.A2" office:value-type="string">
            <text:p text:style-name="P38">Polska to mój dom</text:p>
          </table:table-cell>
          <table:table-cell table:style-name="Tabela9.F3" office:value-type="string">
            <text:p text:style-name="P44">I. <text:span text:style-name="T23">Dlaczego trzeba szanować naszą flagę?</text:span></text:p>
            <text:p text:style-name="P25">II. <text:span text:style-name="T23">Jak powstała Warszawa?</text:span></text:p>
            <text:p text:style-name="P25">III. <text:span text:style-name="T23">Wyruszamy na wycieczkę po Polsce</text:span><text:span text:style-name="T17"> </text:span></text:p>
            <text:p text:style-name="P25">IV. <text:span text:style-name="T23">Wiem gdzie Wisła jest na mapie</text:span></text:p>
            <text:p text:style-name="P25">V. <text:span text:style-name="T23">Jestem patriotą</text:span><text:span text:style-name="T17"> </text:span></text:p>
          </table:table-cell>
        </table:table-row>
        <table:table-row table:style-name="Tabela9.3">
          <table:table-cell table:style-name="Tabela9.A2" office:value-type="string">
            <text:p text:style-name="P34">Wiosna</text:p>
          </table:table-cell>
          <table:table-cell table:style-name="Tabela9.A2" office:value-type="string">
            <text:p text:style-name="P38">Maj</text:p>
          </table:table-cell>
          <table:table-cell table:style-name="Tabela9.C2" office:value-type="float" office:value="2">
            <text:p text:style-name="P22">2</text:p>
          </table:table-cell>
          <table:table-cell table:style-name="Tabela9.A2" office:value-type="string">
            <text:p text:style-name="P22">3,4 latki</text:p>
          </table:table-cell>
          <table:table-cell table:style-name="Tabela9.A2" office:value-type="string">
            <text:p text:style-name="P38">W krainie muzyki</text:p>
          </table:table-cell>
          <table:table-cell table:style-name="Tabela9.F3" office:value-type="string">
            <text:p text:style-name="P25">I. <text:span text:style-name="T23">Jaki to instrument?</text:span></text:p>
            <text:p text:style-name="P25">II. <text:span text:style-name="T23">Gramy na zrobionych przez siebie instrumentach</text:span></text:p>
            <text:p text:style-name="P25">III. <text:span text:style-name="T23">Muzyka nas otacza,wystarczy </text:span><text:span text:style-name="T24">tylko posłuchać</text:span></text:p>
            <text:p text:style-name="P25">IV. <text:span text:style-name="T24">Umiem zachować się podczas ważnych uroczystości</text:span></text:p>
            <text:p text:style-name="P25">V. <text:span text:style-name="T24">Jak poradzę sobie z hałasem?</text:span></text:p>
            <text:p text:style-name="P25"/>
            <text:p text:style-name="P25"><text:soft-page-break/></text:p>
          </table:table-cell>
        </table:table-row>
      </table:table>
      <text:p text:style-name="P19"/>
      <text:p text:style-name="P20"/>
      <text:p text:style-name="P20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>
          <table:table-cell table:style-name="Tabela10.A1" office:value-type="string">
            <text:p text:style-name="P22">Pora Roku</text:p>
          </table:table-cell>
          <table:table-cell table:style-name="Tabela10.A1" office:value-type="string">
            <text:p text:style-name="P22">Miesiąc </text:p>
          </table:table-cell>
          <table:table-cell table:style-name="Tabela10.A1" office:value-type="string">
            <text:p text:style-name="P22">Nr. Tygodnia</text:p>
          </table:table-cell>
          <table:table-cell table:style-name="Tabela10.A1" office:value-type="string">
            <text:p text:style-name="P22">Gr. Wiekowa</text:p>
          </table:table-cell>
          <table:table-cell table:style-name="Tabela10.A1" office:value-type="string">
            <text:p text:style-name="P22">Temat tygodnia</text:p>
          </table:table-cell>
          <table:table-cell table:style-name="Tabela10.F1" office:value-type="string">
            <text:p text:style-name="P22">Temat dnia</text:p>
          </table:table-cell>
        </table:table-row>
        <table:table-row table:style-name="Tabela10.2">
          <table:table-cell table:style-name="Tabela10.A2" office:value-type="string">
            <text:p text:style-name="P39">Lato</text:p>
          </table:table-cell>
          <table:table-cell table:style-name="Tabela10.A2" office:value-type="string">
            <text:p text:style-name="P38">Maj</text:p>
          </table:table-cell>
          <table:table-cell table:style-name="Tabela10.C2" office:value-type="float" office:value="3">
            <text:p text:style-name="P22">3</text:p>
          </table:table-cell>
          <table:table-cell table:style-name="Tabela10.A2" office:value-type="string">
            <text:p text:style-name="P22">3,4 latki</text:p>
          </table:table-cell>
          <table:table-cell table:style-name="Tabela10.A2" office:value-type="string">
            <text:p text:style-name="P38">Wrażenia i uczucia</text:p>
          </table:table-cell>
          <table:table-cell table:style-name="Tabela10.F2" office:value-type="string">
            <text:p text:style-name="P25">I. <text:span text:style-name="T24">Co mnie cieszy?</text:span></text:p>
            <text:p text:style-name="P25">II. <text:span text:style-name="T24">Co zrobić,gdy chce mi się płakać?</text:span></text:p>
            <text:p text:style-name="P25">III. <text:span text:style-name="T24">Ciemność jest niezwykła</text:span></text:p>
            <text:p text:style-name="P25">IV. <text:span text:style-name="T24">Jak śmiesznie wygląda strach</text:span></text:p>
            <text:p text:style-name="P29">V. <text:s/><text:span text:style-name="T24">O czym opowiada nam muzyka?</text:span></text:p>
            <text:p text:style-name="P25"/>
          </table:table-cell>
        </table:table-row>
        <table:table-row table:style-name="Tabela10.3">
          <table:table-cell table:style-name="Tabela10.A2" office:value-type="string">
            <text:p text:style-name="P39">Lato</text:p>
          </table:table-cell>
          <table:table-cell table:style-name="Tabela10.A2" office:value-type="string">
            <text:p text:style-name="P38">Maj</text:p>
          </table:table-cell>
          <table:table-cell table:style-name="Tabela10.C2" office:value-type="float" office:value="4">
            <text:p text:style-name="P22">4</text:p>
          </table:table-cell>
          <table:table-cell table:style-name="Tabela10.A2" office:value-type="string">
            <text:p text:style-name="P22">3,4 latki</text:p>
          </table:table-cell>
          <table:table-cell table:style-name="Tabela10.A2" office:value-type="string">
            <text:p text:style-name="P38">Święto Mamy i Taty</text:p>
          </table:table-cell>
          <table:table-cell table:style-name="Tabela10.F3" office:value-type="string">
            <text:p text:style-name="P29">I. <text:span text:style-name="T24">Kwiatek dla mamy </text:span></text:p>
            <text:p text:style-name="P25">II. <text:span text:style-name="T24">Zrobię portret taty</text:span></text:p>
            <text:p text:style-name="P25">III. <text:span text:style-name="T24">Jak to jest, kiedy ma się rodzeństwo?</text:span></text:p>
            <text:p text:style-name="P25">IV. <text:span text:style-name="T24">Kocham Cię </text:span><text:span text:style-name="T25">Mamo!kocham cię tato!</text:span></text:p>
            <text:p text:style-name="P35"><text:soft-page-break/>V. <text:span text:style-name="T25">Czego życzyć rodzicom z okazji ich święta?</text:span></text:p>
          </table:table-cell>
        </table:table-row>
      </table:table>
      <text:p text:style-name="P8"/>
      <text:p text:style-name="P8"/>
      <text:p text:style-name="P10"/>
      <text:p text:style-name="P16">OGÓ<text:span text:style-name="T13">L</text:span>NY ROZKŁAD MATERIAŁU </text:p>
      <text:p text:style-name="P8"/>
      <text:p text:style-name="P8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>
          <table:table-cell table:style-name="Tabela11.A1" office:value-type="string">
            <text:p text:style-name="P22">Pora Roku</text:p>
          </table:table-cell>
          <table:table-cell table:style-name="Tabela11.A1" office:value-type="string">
            <text:p text:style-name="P22">Miesiąc </text:p>
          </table:table-cell>
          <table:table-cell table:style-name="Tabela11.A1" office:value-type="string">
            <text:p text:style-name="P22">Nr. Tygodnia</text:p>
          </table:table-cell>
          <table:table-cell table:style-name="Tabela11.A1" office:value-type="string">
            <text:p text:style-name="P22">Gr. Wiekowa</text:p>
          </table:table-cell>
          <table:table-cell table:style-name="Tabela11.A1" office:value-type="string">
            <text:p text:style-name="P22">Temat tygodnia</text:p>
          </table:table-cell>
          <table:table-cell table:style-name="Tabela11.F1" office:value-type="string">
            <text:p text:style-name="P22">Temat dnia</text:p>
            <text:p text:style-name="P22">(litera, liczba, wyraz podstawowy)</text:p>
          </table:table-cell>
        </table:table-row>
        <table:table-row table:style-name="Tabela11.2">
          <table:table-cell table:style-name="Tabela11.A2" office:value-type="string">
            <text:p text:style-name="P36">Wiosna</text:p>
          </table:table-cell>
          <table:table-cell table:style-name="Tabela11.A2" office:value-type="string">
            <text:p text:style-name="P40">Maj</text:p>
          </table:table-cell>
          <table:table-cell table:style-name="Tabela11.C2" office:value-type="float" office:value="1">
            <text:p text:style-name="P22">1</text:p>
          </table:table-cell>
          <table:table-cell table:style-name="Tabela11.A2" office:value-type="string">
            <text:p text:style-name="P22">6 latki</text:p>
          </table:table-cell>
          <table:table-cell table:style-name="Tabela11.A2" office:value-type="string">
            <text:p text:style-name="P40">Polska to mój dom(głoska j jak jama)</text:p>
          </table:table-cell>
          <table:table-cell table:style-name="Tabela11.F3" office:value-type="string">
            <text:p text:style-name="P25">I. <text:span text:style-name="T26">Polskie <text:s/>symbole narodowe</text:span></text:p>
            <text:p text:style-name="P25">II. <text:span text:style-name="T26">Warszawa-stolica Polski</text:span></text:p>
            <text:p text:style-name="P25">III. <text:span text:style-name="T26">Polskie krajobrazy</text:span> </text:p>
            <text:p text:style-name="P25">IV. <text:span text:style-name="T26">Szlakiem Wisły</text:span></text:p>
            <text:p text:style-name="P25">V. <text:span text:style-name="T26">Unia Europejska</text:span></text:p>
          </table:table-cell>
        </table:table-row>
        <table:table-row table:style-name="Tabela11.3">
          <table:table-cell table:style-name="Tabela11.A2" office:value-type="string">
            <text:p text:style-name="P36">Wiosna</text:p>
          </table:table-cell>
          <table:table-cell table:style-name="Tabela11.A2" office:value-type="string">
            <text:p text:style-name="P40">Maj</text:p>
          </table:table-cell>
          <table:table-cell table:style-name="Tabela11.C2" office:value-type="float" office:value="2">
            <text:p text:style-name="P22">2</text:p>
          </table:table-cell>
          <table:table-cell table:style-name="Tabela11.A2" office:value-type="string">
            <text:p text:style-name="P22">6 latki</text:p>
          </table:table-cell>
          <table:table-cell table:style-name="Tabela11.A2" office:value-type="string">
            <text:p text:style-name="P40">W krainie muzyki(głoska H jak harfa)</text:p>
          </table:table-cell>
          <table:table-cell table:style-name="Tabela11.F3" office:value-type="string">
            <text:p text:style-name="P32">I. <text:span text:style-name="T26">Instrumenty muzyczne</text:span></text:p>
            <text:p text:style-name="P25">II. <text:span text:style-name="T26">Mała orkiestra</text:span> </text:p>
            <text:p text:style-name="P25">III. <text:span text:style-name="T26">Muzyka wokół nas </text:span></text:p>
            <text:p text:style-name="P25">IV. <text:span text:style-name="T26">Muzyka okolicznościowa</text:span></text:p>
            <text:p text:style-name="P25"><text:soft-page-break/>V. <text:s/><text:span text:style-name="T26">Jak dbać o słuch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>
          <table:table-cell table:style-name="Tabela12.A1" office:value-type="string">
            <text:p text:style-name="P22">Pora Roku</text:p>
          </table:table-cell>
          <table:table-cell table:style-name="Tabela12.A1" office:value-type="string">
            <text:p text:style-name="P22">Miesiąc </text:p>
          </table:table-cell>
          <table:table-cell table:style-name="Tabela12.A1" office:value-type="string">
            <text:p text:style-name="P22">Nr. Tygodnia</text:p>
          </table:table-cell>
          <table:table-cell table:style-name="Tabela12.A1" office:value-type="string">
            <text:p text:style-name="P22">Gr. Wiekowa</text:p>
          </table:table-cell>
          <table:table-cell table:style-name="Tabela12.A1" office:value-type="string">
            <text:p text:style-name="P22">Temat tygodnia</text:p>
          </table:table-cell>
          <table:table-cell table:style-name="Tabela12.F1" office:value-type="string">
            <text:p text:style-name="P22">Temat dnia</text:p>
            <text:p text:style-name="P22">(litera, liczba, wyraz podstawowy)</text:p>
          </table:table-cell>
        </table:table-row>
        <table:table-row table:style-name="Tabela12.2">
          <table:table-cell table:style-name="Tabela12.A2" office:value-type="string">
            <text:p text:style-name="P39">Lato</text:p>
          </table:table-cell>
          <table:table-cell table:style-name="Tabela12.A2" office:value-type="string">
            <text:p text:style-name="P40">Maj</text:p>
          </table:table-cell>
          <table:table-cell table:style-name="Tabela12.C2" office:value-type="float" office:value="3">
            <text:p text:style-name="P22">3</text:p>
          </table:table-cell>
          <table:table-cell table:style-name="Tabela12.A2" office:value-type="string">
            <text:p text:style-name="P22">6 latki</text:p>
          </table:table-cell>
          <table:table-cell table:style-name="Tabela12.A2" office:value-type="string">
            <text:p text:style-name="P42">Wrażenia i uczucia</text:p>
          </table:table-cell>
          <table:table-cell table:style-name="Tabela12.F3" office:value-type="string">
            <text:p text:style-name="P41">I. <text:span text:style-name="T26">Uczymy się wyrażać emocje</text:span></text:p>
            <text:p text:style-name="P25">I<text:span text:style-name="T14">I.</text:span> <text:span text:style-name="T26">W płaczu nie ma nic złego</text:span></text:p>
            <text:p text:style-name="P25">III. <text:span text:style-name="T26">Oswajamy się z ciemnością</text:span></text:p>
            <text:p text:style-name="P25">IV. <text:s/><text:span text:style-name="T26">Jak pozbyć się strachu?</text:span></text:p>
            <text:p text:style-name="P25">V. <text:span text:style-name="T26">Muzyczne opowieści</text:span></text:p>
          </table:table-cell>
        </table:table-row>
        <table:table-row table:style-name="Tabela12.3">
          <table:table-cell table:style-name="Tabela12.A2" office:value-type="string">
            <text:p text:style-name="P39">Lato</text:p>
          </table:table-cell>
          <table:table-cell table:style-name="Tabela12.A2" office:value-type="string">
            <text:p text:style-name="P40">Maj</text:p>
          </table:table-cell>
          <table:table-cell table:style-name="Tabela12.C2" office:value-type="float" office:value="4">
            <text:p text:style-name="P22">4</text:p>
          </table:table-cell>
          <table:table-cell table:style-name="Tabela12.A2" office:value-type="string">
            <text:p text:style-name="P22">6 latki</text:p>
          </table:table-cell>
          <table:table-cell table:style-name="Tabela12.A2" office:value-type="string">
            <text:p text:style-name="P42">Święto Mamy i Taty</text:p>
          </table:table-cell>
          <table:table-cell table:style-name="Tabela12.F3" office:value-type="string">
            <text:p text:style-name="P25">I. <text:span text:style-name="T26">Moja mama </text:span></text:p>
            <text:p text:style-name="P25">I<text:span text:style-name="T19">I. </text:span><text:span text:style-name="T26">Mój tata</text:span><text:span text:style-name="T19"> </text:span></text:p>
            <text:p text:style-name="P25">III. <text:span text:style-name="T26">Brat i siostra</text:span></text:p>
            <text:p text:style-name="P25">IV. <text:span text:style-name="T26">Z rodziną najlepiej </text:span></text:p>
            <text:p text:style-name="P25">V. <text:s/><text:span text:style-name="T26">Piknik rodzinny</text:span></text:p>
          </table:table-cell>
        </table:table-row>
      </table:table>
      <text:p text:style-name="P8"><text:soft-page-break/></text:p>
      <text:p text:style-name="P8"/>
      <text:p text:style-name="P8"/>
      <text:p text:style-name="P8"/>
      <text:p text:style-name="P8"/>
      <text:p text:style-name="P8">............................................ </text:p>
      <text:p text:style-name="P8">Pieczątka Przedszkola</text:p>
      <text:p text:style-name="P8"/>
      <text:p text:style-name="P3"><text:s text:c="21"/><text:span text:style-name="T2"><text:s/></text:span><text:span text:style-name="T1"><text:s/>Plan pracy wychowawczo-dydaktycznej</text:span></text:p>
      <text:p text:style-name="P6"><text:s/>i opiekuńczej na miesiąc <text:span text:style-name="T8">Maj</text:span> na rok szkolny 2019/2020 </text:p>
      <text:p text:style-name="P6">dla grupy dzieci młodszych:</text:p>
      <text:p text:style-name="P6"/>
      <text:p text:style-name="P6">Tematyka Kompleksowa :</text:p>
      <text:p text:style-name="P6"/>
      <text:list xml:id="list3053950746" text:style-name="L3">
        <text:list-header>
          <text:p text:style-name="P47">* <text:s/>Tydzień 1 (<text:span text:style-name="T21">0</text:span><text:span text:style-name="T27">8</text:span>.0<text:span text:style-name="T27">5</text:span>.20<text:span text:style-name="T16">20</text:span>-<text:span text:style-name="T21">1</text:span><text:span text:style-name="T27">4</text:span>.0<text:span text:style-name="T27">5</text:span>.2020) – "<text:span text:style-name="T9">Polska to mój dom</text:span><text:span text:style-name="T21">”</text:span></text:p>
          <text:p text:style-name="P47">* Tydzień 2 (<text:span text:style-name="T21">1</text:span><text:span text:style-name="T27">5</text:span>.0<text:span text:style-name="T27">5</text:span>-<text:span text:style-name="T21">2</text:span><text:span text:style-name="T27">1</text:span>.0<text:span text:style-name="T27">5</text:span>.2020) – "<text:span text:style-name="T9">W krainie muzyki</text:span><text:span text:style-name="T21">”</text:span></text:p>
          <text:p text:style-name="P47">* Tydzień 3 (<text:span text:style-name="T21">2</text:span><text:span text:style-name="T27">2</text:span>.0<text:span text:style-name="T27">5</text:span><text:span text:style-name="T21">-2</text:span><text:span text:style-name="T27">8</text:span>.0<text:span text:style-name="T27">5</text:span>.2020) - '' <text:span text:style-name="T9">Wrażenia i uczucia”</text:span></text:p>
          <text:p text:style-name="P47">*Tydzień 4 (<text:span text:style-name="T27">29</text:span>.0<text:span text:style-name="T27">5</text:span>-<text:span text:style-name="T27">04</text:span>.0<text:span text:style-name="T27">6</text:span>.2020) – ''<text:span text:style-name="T9">Święto Mamy i Taty</text:span><text:span text:style-name="T21">”</text:span></text:p>
          <text:p text:style-name="P47"><text:s/></text:p>
        </text:list-header>
      </text:list>
      <text:p text:style-name="P3"/>
      <text:p text:style-name="P8"/>
      <text:p text:style-name="P8">Opracowała </text:p>
      <text:p text:style-name="P8"/>
      <text:p text:style-name="P8">........................... . <text:s text:c="147"/>Zatwierdzony do użytku </text:p>
      <text:p text:style-name="P8"><text:s text:c="145"/></text:p>
      <text:p text:style-name="P8"><text:s text:c="40"/></text:p>
      <text:p text:style-name="P8"><text:s text:c="167"/>.............................................................</text:p>
      <text:p text:style-name="P8"><text:s text:c="168"/>data, pieczęć i podpis dyrekcji placówki </text:p>
      <text:p text:style-name="P8"/>
      <text:p text:style-name="P8"><text:soft-page-break/></text:p>
      <text:p text:style-name="P8"/>
      <text:p text:style-name="P8"/>
      <text:p text:style-name="P8">............................................ </text:p>
      <text:p text:style-name="P8">Pieczątka Przedszkola</text:p>
      <text:p text:style-name="P7"/>
      <text:p text:style-name="P6"><text:s text:c="23"/>Plan pracy wychowawczo-dydaktycznej</text:p>
      <text:p text:style-name="P6"><text:s/>i opiekuńczej na miesiąc<text:span text:style-name="T3"> </text:span><text:span text:style-name="T8">Maj </text:span>na rok szkolny 2019/2020 </text:p>
      <text:p text:style-name="P6">dla grupy "0":</text:p>
      <text:p text:style-name="P6"/>
      <text:p text:style-name="P6">Tematyka Kompleksowa :</text:p>
      <text:p text:style-name="P6"/>
      <text:list xml:id="list210407040180036" text:continue-numbering="true" text:style-name="L3">
        <text:list-header>
          <text:p text:style-name="P47">* <text:s/>Tydzień 1 (<text:span text:style-name="T21">08</text:span>.0<text:span text:style-name="T27">5</text:span>.20<text:span text:style-name="T16">20</text:span>-<text:span text:style-name="T21">1</text:span><text:span text:style-name="T27">4</text:span>.0<text:span text:style-name="T27">5</text:span>.2020) <text:s/>- "<text:span text:style-name="T10">Polska to mój dom(głoska j jak jama)</text:span><text:span text:style-name="T22">”</text:span></text:p>
          <text:p text:style-name="P47">* Tydzień 2 (<text:span text:style-name="T21">1</text:span><text:span text:style-name="T27">5</text:span>.0<text:span text:style-name="T27">5</text:span>-<text:span text:style-name="T21">2</text:span><text:span text:style-name="T27">1</text:span>.0<text:span text:style-name="T27">5</text:span>.2020) - '' <text:span text:style-name="T10">W krainie muzyki(głoska H jak harfa)</text:span><text:span text:style-name="T22">”</text:span></text:p>
          <text:p text:style-name="P47">* Tydzień 3 (<text:span text:style-name="T16">2</text:span><text:span text:style-name="T27">2</text:span>.0<text:span text:style-name="T27">5</text:span>-<text:span text:style-name="T21">2</text:span><text:span text:style-name="T27">8</text:span>.0<text:span text:style-name="T27">5</text:span>.2020) - '' <text:span text:style-name="T11">Wrażenia i uczucia</text:span><text:span text:style-name="T22">”</text:span></text:p>
          <text:p text:style-name="P47">*Tydzień 4 (<text:span text:style-name="T27">29</text:span>.0<text:span text:style-name="T27">5</text:span>-<text:span text:style-name="T16">0</text:span><text:span text:style-name="T27">4</text:span>.0<text:span text:style-name="T27">6</text:span>.2020) – ''<text:span text:style-name="T11">Święto Mamy i Taty”</text:span></text:p>
        </text:list-header>
      </text:list>
      <text:p text:style-name="P3"/>
      <text:p text:style-name="P8"/>
      <text:p text:style-name="P8"/>
      <text:p text:style-name="P8">Opracowała</text:p>
      <text:p text:style-name="P8"/>
      <text:p text:style-name="P8">................................. <text:s text:c="153"/>Zatwierdzony do użytku </text:p>
      <text:p text:style-name="P8"/>
      <text:p text:style-name="P8"><text:s text:c="145"/></text:p>
      <text:p text:style-name="P8"><text:s text:c="177"/>.........................................................</text:p>
      <text:p text:style-name="P8"><text:s text:c="176"/></text:p>
      <text:p text:style-name="P8"><text:s text:c="168"/>data, pieczęć i podpis dyrekcji placówki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onika Werens</meta:initial-creator>
    <meta:creation-date>2019-09-15T12:07:26.09</meta:creation-date>
    <dc:date>2020-05-12T21:04:04.775000000</dc:date>
    <meta:editing-duration>PT4H43M48S</meta:editing-duration>
    <meta:editing-cycles>22</meta:editing-cycles>
    <meta:generator>LibreOffice/6.4.3.2$Windows_X86_64 LibreOffice_project/747b5d0ebf89f41c860ec2a39efd7cb15b54f2d8</meta:generator>
    <meta:printed-by>Monika Werens</meta:printed-by>
    <meta:print-date>2020-01-19T19:23:27.65</meta:print-date>
    <meta:document-statistic meta:table-count="12" meta:image-count="0" meta:object-count="0" meta:page-count="18" meta:paragraph-count="423" meta:word-count="1342" meta:character-count="13656" meta:non-whitespace-character-count="8030"/>
  </office:meta>
</office:document-meta>
</file>